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carichi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4">
            <text:p>Unita' amministrativa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Anno di riferimento</text:p>
          </table:table-cell>
          <table:table-cell office:value-type="string" table:style-name="ce4">
            <text:p>Semestre di riferimento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Partita IVA</text:p>
          </table:table-cell>
          <table:table-cell office:value-type="string" table:style-name="ce4">
            <text:p>Nominativo/Denominazione</text:p>
          </table:table-cell>
          <table:table-cell office:value-type="string" table:style-name="ce4">
            <text:p>Genere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Forma contrattuale</text:p>
          </table:table-cell>
          <table:table-cell office:value-type="string" table:style-name="ce4">
            <text:p>Tipo di rapporto</text:p>
          </table:table-cell>
          <table:table-cell office:value-type="string" table:style-name="ce4">
            <text:p>Attivita' economica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4">
            <text:p>Tipologia importo</text:p>
          </table:table-cell>
          <table:table-cell office:value-type="string" table:style-name="ce4">
            <text:p>Importo (euro)</text:p>
          </table:table-cell>
          <table:table-cell office:value-type="string" table:style-name="ce4">
            <text:p>Importo erogato (euro)</text:p>
          </table:table-cell>
          <table:table-cell office:value-type="string" table:style-name="ce4">
            <text:p>Anno pagamento</text:p>
          </table:table-cell>
          <table:table-cell office:value-type="string" table:style-name="ce4">
            <text:p>Semestre pagamento</text:p>
          </table:table-cell>
          <table:table-cell office:value-type="string" table:style-name="ce4">
            <text:p>Incarico saldat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45" table:style-name="ce1">
            <text:p>1638304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NLSVL84E55E507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ola Silvia Eleon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la didattica per l'insegnamento Teoria, metodologia e pratica clinica della terapia manuale (F) - Master RDM XIV edizi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46" table:style-name="ce1">
            <text:p>163830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SLSS90L15D96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brassi Aless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collaborazione occasionale per 'Progettazione del serbatoio per il contenimento di sistemi ad alta temperatura, ed aggiornamento schemi impiantistici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8-13T00:00:00" table:style-name="ce2">
            <text:p>13/08/2017</text:p>
          </table:table-cell>
          <table:table-cell office:value-type="string" table:style-name="ce1">
            <text:p>Previsto</text:p>
          </table:table-cell>
          <table:table-cell office:value-type="float" office:value="3400" table:style-name="ce3">
            <text:p>3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47" table:style-name="ce1">
            <text:p>1638304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CMMRC90C30D969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Campo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collaborazione occasionale per 'Aggiornamento del sistema di automazione e controllo sul nuovo layout impiantistico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6-19T00:00:00" table:style-name="ce2">
            <text:p>19/06/2017</text:p>
          </table:table-cell>
          <table:table-cell office:value-type="date" office:date-value="2017-08-18T00:00:00" table:style-name="ce2">
            <text:p>18/08/2017</text:p>
          </table:table-cell>
          <table:table-cell office:value-type="string" table:style-name="ce1">
            <text:p>Previsto</text:p>
          </table:table-cell>
          <table:table-cell office:value-type="float" office:value="4070" table:style-name="ce3">
            <text:p>4.07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48" table:style-name="ce1">
            <text:p>163830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ZLND90H66I480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erozzi Lin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a' di implementazione e miglioramento della comunicazione nell'ambito del Master in Implantoprotes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49" table:style-name="ce1">
            <text:p>1638304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GSFN91H05D969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amaschi 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collaborazione occasionale per 'Prove di trasmissione del segnale radio in una pseudo guida dâ€™onda non adattata. La prestazione prevede la scelta della strumentazione di misur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6-19T00:00:00" table:style-name="ce2">
            <text:p>19/06/2017</text:p>
          </table:table-cell>
          <table:table-cell office:value-type="date" office:date-value="2017-07-18T00:00:00" table:style-name="ce2">
            <text:p>18/07/2017</text:p>
          </table:table-cell>
          <table:table-cell office:value-type="string" table:style-name="ce1">
            <text:p>Previsto</text:p>
          </table:table-cell>
          <table:table-cell office:value-type="float" office:value="1300" table:style-name="ce3">
            <text:p>1.3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50" table:style-name="ce1">
            <text:p>163830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LTDVD90E29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ietti 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Senato accademico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51" table:style-name="ce1">
            <text:p>1638305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STGNN71A21D969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taldi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ocenza Master Giurista di Impresa XIV ed. a.a. 2016/2017 lezione del 10 giugno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10T00:00:00" table:style-name="ce2">
            <text:p>10/06/2017</text:p>
          </table:table-cell>
          <table:table-cell office:value-type="date" office:date-value="2017-06-10T00:00:00" table:style-name="ce2">
            <text:p>10/06/2017</text:p>
          </table:table-cell>
          <table:table-cell office:value-type="string" table:style-name="ce1">
            <text:p>Previst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52" table:style-name="ce1">
            <text:p>163830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TNTN65L04E506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tella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. art. 23 comma 1 - Master Mipet VIII ediz. 'operative module 3.3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6-05T00:00:00" table:style-name="ce2">
            <text:p>05/06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53" table:style-name="ce1">
            <text:p>1638305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LNSVT68E13E506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rlando 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ocenza Master Giurista di Impresa XIV ed. a.a. 2016/2017 lezione del 30 giugno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30T00:00:00" table:style-name="ce2">
            <text:p>30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54" table:style-name="ce1">
            <text:p>163830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TTSMN92E14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tta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Senato accademico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55" table:style-name="ce1">
            <text:p>1638305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SCGRG71P49D969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scherini Giorg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ocenza Master Giurista di Impresa XIV ed. a.a. 2016/2017 lezione del 10 giugno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10T00:00:00" table:style-name="ce2">
            <text:p>10/06/2017</text:p>
          </table:table-cell>
          <table:table-cell office:value-type="date" office:date-value="2017-06-10T00:00:00" table:style-name="ce2">
            <text:p>10/06/2017</text:p>
          </table:table-cell>
          <table:table-cell office:value-type="string" table:style-name="ce1">
            <text:p>Previsto</text:p>
          </table:table-cell>
          <table:table-cell office:value-type="float" office:value="220.68" table:style-name="ce1">
            <text:p>220,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56" table:style-name="ce1">
            <text:p>163830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LTNGL63A44D142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lotti 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I PERCORSI CLINICI DI ASSISTENZA INFERMIERISTICA NELL'AMBITO DEL MASTER IN INFERMIERISTICA IN AREA CRITICA-III ED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8T00:00:00" table:style-name="ce2">
            <text:p>08/06/2017</text:p>
          </table:table-cell>
          <table:table-cell office:value-type="date" office:date-value="2018-03-28T00:00:00" table:style-name="ce2">
            <text:p>28/03/2018</text:p>
          </table:table-cell>
          <table:table-cell office:value-type="string" table:style-name="ce1">
            <text:p>Previsto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57" table:style-name="ce1">
            <text:p>163830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AMNC93S53D969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u 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appresentante studenti in Consiglio di amministrazione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Previsto</text:p>
          </table:table-cell>
          <table:table-cell office:value-type="float" office:value="899.41" table:style-name="ce1">
            <text:p>899,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58" table:style-name="ce1">
            <text:p>1638305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BNMSM75B28D969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banese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Albanese <text:s/>c.so BAC a.a.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Previsto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59" table:style-name="ce1">
            <text:p>163830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VNLNZ80E17D969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vone <text:s/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prestazione occasionale per attivita' di supporto alla ricerca Convegno â€œBetween Walls and Hotspots: Crisis and Reconfiguration of the EU border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scienze sociali e umanistiche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1843.32" table:style-name="ce3">
            <text:p>1.843,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60" table:style-name="ce1">
            <text:p>163830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SCGLI73S69I138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sci <text:s/>Giulia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enza per rendicontazione progetto RCM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61" table:style-name="ce1">
            <text:p>163830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FRRRT77P25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Ferrari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rvizio integrativo al (reg. 10) Servizio di relazioni geologiche funzionali alla realizzazione dell'intervento di messa in sicurezza della porzione di muro dell'Orto Botanico soprastante l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7-06-12T00:00:00" table:style-name="ce2">
            <text:p>12/06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62" table:style-name="ce1">
            <text:p>16383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GHDVD80E23C621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hinolfi 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. prof.le: Supporto all'utilizzo delle librerie 'Solverlib' per lo sviluppo dei modelli di ottimizzazione in C#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8-08T00:00:00" table:style-name="ce2">
            <text:p>08/08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63" table:style-name="ce1">
            <text:p>1638306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NSNDR75M22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salone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SALONE - Prest. Occasionale per ' Studio ed analisi normative di compatibilita' elettromagnetica applicabili applicabili nel contesto biomedicale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6-28T00:00:00" table:style-name="ce2">
            <text:p>28/06/2017</text:p>
          </table:table-cell>
          <table:table-cell office:value-type="date" office:date-value="2017-08-27T00:00:00" table:style-name="ce2">
            <text:p>27/08/2017</text:p>
          </table:table-cell>
          <table:table-cell office:value-type="string" table:style-name="ce1">
            <text:p>Previsto</text:p>
          </table:table-cell>
          <table:table-cell office:value-type="float" office:value="2562" table:style-name="ce3">
            <text:p>2.562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64" table:style-name="ce1">
            <text:p>163830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HPLA74H70E290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cheri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occasionale Paola Ascheri SIBC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6-19T00:00:00" table:style-name="ce2">
            <text:p>19/06/2017</text:p>
          </table:table-cell>
          <table:table-cell office:value-type="date" office:date-value="2017-08-18T00:00:00" table:style-name="ce2">
            <text:p>18/08/2017</text:p>
          </table:table-cell>
          <table:table-cell office:value-type="string" table:style-name="ce1">
            <text:p>Previsto</text:p>
          </table:table-cell>
          <table:table-cell office:value-type="float" office:value="1843" table:style-name="ce3">
            <text:p>1.843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65" table:style-name="ce1">
            <text:p>1638306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VCMR63C59L872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nvento Catia M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SCIENZE INFERMIERISTICHE 3: ORGANIZZAZIONE <text:s/>NELL'AMBITO DEL MASTER IN MANAGEMENT PER LE PROFESSIONI SANITARIE INFERMIERISTICHE ED OSTETRICHE - X ED. A.A. 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19T00:00:00" table:style-name="ce2">
            <text:p>19/06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66" table:style-name="ce1">
            <text:p>163830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TARCR54H29A225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gati 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Tutor Valutativo I Sessione 2017 Esami di Stato Medicina e Chirur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81.97" table:style-name="ce1">
            <text:p>81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67" table:style-name="ce1">
            <text:p>1638306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LLRRT68C11C621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llini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NELL'AMBITO DEL PROGETTO INDICI DI DEPRIVAZIONE E VACCINAZIONE ANTI-INFLUENZALE NEGLI ANZIAN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Previsto</text:p>
          </table:table-cell>
          <table:table-cell office:value-type="float" office:value="11475.78" table:style-name="ce3">
            <text:p>11.475,78</text:p>
          </table:table-cell>
          <table:table-cell office:value-type="float" office:value="1275.08" table:style-name="ce3">
            <text:p>1.275,0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68" table:style-name="ce1">
            <text:p>163830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TGCR51A13E632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itano Gian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Tutor Valutativo I Sessione 2017 Esami di Stato Medicina e Chirur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81.97" table:style-name="ce1">
            <text:p>81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69" table:style-name="ce1">
            <text:p>163830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HRLCU81S13B819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irotto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iamata Prof. Art. 23 comma 2 L. 240/2010 docenza Master management prof. sanitarie inf. e ost. X ed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6-19T00:00:00" table:style-name="ce2">
            <text:p>19/06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1120" table:style-name="ce3">
            <text:p>1.12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70" table:style-name="ce1">
            <text:p>163830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LGNLS72A67I480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egri Anna Els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PER PRESTAZIONE DI LAVORO AUTONOMO OCCASIONALE - Dr.ssa Anna Elsa Maria Allegri <text:s/>- Proc. comp.4/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6-07T00:00:00" table:style-name="ce2">
            <text:p>07/06/2017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Previsto</text:p>
          </table:table-cell>
          <table:table-cell office:value-type="float" office:value="6129.03" table:style-name="ce3">
            <text:p>6.129,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71" table:style-name="ce1">
            <text:p>163830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PPFNC67P01C621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appettini 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. occ.le: Supporto e consulenza linguistica nella stesura e revisione dei paper di ricerc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8-05T00:00:00" table:style-name="ce2">
            <text:p>05/08/2017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72" table:style-name="ce1">
            <text:p>1638307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GGMRC82E27E290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reggia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eggia: assistenza alla didattica e-learning - progetto interuniversitario EDUOPEN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12-05T00:00:00" table:style-name="ce2">
            <text:p>05/12/2017</text:p>
          </table:table-cell>
          <table:table-cell office:value-type="string" table:style-name="ce1">
            <text:p>Previsto</text:p>
          </table:table-cell>
          <table:table-cell office:value-type="float" office:value="4055.3" table:style-name="ce3">
            <text:p>4.055,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73" table:style-name="ce1">
            <text:p>1638307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TLSLV51P68D969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tellani 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NALISI MOLECOLARE IN CELLULE TUMORALI E STAMINALINELL'AMBITO DEL PROGETTO DI RICERCA RICONOSCIMENTO DELLE AML DA PARTE DI LINFOCITI ANTI-LEUCEMIC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revisto</text:p>
          </table:table-cell>
          <table:table-cell office:value-type="float" office:value="4590.3" table:style-name="ce3">
            <text:p>4.590,30</text:p>
          </table:table-cell>
          <table:table-cell office:value-type="float" office:value="765.05" table:style-name="ce1">
            <text:p>765,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74" table:style-name="ce1">
            <text:p>1638307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GDLP57L59D969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giu Daniela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Congiu c.so di formazione manageriale per dirigenti di struttura complessa a.a 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942.31" table:style-name="ce1">
            <text:p>942,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75" table:style-name="ce1">
            <text:p>163830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WTSRGR55S20Z114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tson Roge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SEGNAMENTO A SCELTA DELLO STUDENTE (COD. 68658) - II ANNO DEL CORSO DI LAUREA IN INFERMIERIS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26T00:00:00" table:style-name="ce2">
            <text:p>26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4400" table:style-name="ce3">
            <text:p>4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76" table:style-name="ce1">
            <text:p>1638307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GMTR65R51D969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amaschi Maria Tere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Art.23 Comma 2 L.240/10 Docenza Master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6-08T00:00:00" table:style-name="ce2">
            <text:p>08/06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77" table:style-name="ce1">
            <text:p>1638307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ZZCHR76S50B832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ucchelli 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TTIMIZZAZIONE DELL'IMPLEMENTAZIONE DELLA TECNICA DELLA CONTA DEI CARBOIDRATI IN SOGGETTI CON DIABETE MELLITO TIPO 1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6-15T00:00:00" table:style-name="ce2">
            <text:p>15/06/2017</text:p>
          </table:table-cell>
          <table:table-cell office:value-type="date" office:date-value="2017-09-14T00:00:00" table:style-name="ce2">
            <text:p>14/09/2017</text:p>
          </table:table-cell>
          <table:table-cell office:value-type="string" table:style-name="ce1">
            <text:p>Previsto</text:p>
          </table:table-cell>
          <table:table-cell office:value-type="float" office:value="10101.01" table:style-name="ce3">
            <text:p>10.101,01</text:p>
          </table:table-cell>
          <table:table-cell office:value-type="float" office:value="1795.73" table:style-name="ce3">
            <text:p>1.795,7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78" table:style-name="ce1">
            <text:p>1638307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GSFN48T66D969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gambe 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. occ.le: Raccolta dati sulla formazione PAS/TFA per i docenti di discipline aziendal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elaborazioni elettroniche di dati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8-04T00:00:00" table:style-name="ce2">
            <text:p>04/08/2017</text:p>
          </table:table-cell>
          <table:table-cell office:value-type="string" table:style-name="ce1">
            <text:p>Previsto</text:p>
          </table:table-cell>
          <table:table-cell office:value-type="float" office:value="3134" table:style-name="ce3">
            <text:p>3.134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79" table:style-name="ce1">
            <text:p>163830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NTVCN85R22I829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tamaria Vincenzo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collaborazione occasionale per 'Progettazione del sistema di acquisizione e archiviazione dati sperimentali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6-16T00:00:00" table:style-name="ce2">
            <text:p>16/06/2017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Previsto</text:p>
          </table:table-cell>
          <table:table-cell office:value-type="float" office:value="4990" table:style-name="ce3">
            <text:p>4.99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80" table:style-name="ce1">
            <text:p>163830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CRDGI75S20C352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ceri 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Master RDM XIV edizione - Insegnamento 'Teoria, metodologia e pratica clinica della terapia manuale â€“ Arti superiori â€“ Corso A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3T00:00:00" table:style-name="ce2">
            <text:p>03/06/2017</text:p>
          </table:table-cell>
          <table:table-cell office:value-type="date" office:date-value="2017-09-26T00:00:00" table:style-name="ce2">
            <text:p>26/09/2017</text:p>
          </table:table-cell>
          <table:table-cell office:value-type="string" table:style-name="ce1">
            <text:p>Previsto</text:p>
          </table:table-cell>
          <table:table-cell office:value-type="float" office:value="9100" table:style-name="ce3">
            <text:p>9.1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82" table:style-name="ce1">
            <text:p>163830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NNGL50A03E986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ieri 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Tutor Valutativo I Sessione 2017 Esami di Stato Medicina e Chirur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81.97" table:style-name="ce1">
            <text:p>81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83" table:style-name="ce1">
            <text:p>1638308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SCDND53E18I480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sco Edmo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Tutor Valutativo I Sessione 2017 Esami di Stato Medicina e Chirur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81.97" table:style-name="ce1">
            <text:p>81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84" table:style-name="ce1">
            <text:p>163830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RWTR87A11A052N</text:p>
          </table:table-cell>
          <table:table-cell office:value-type="float" office:value="2453800068" table:style-name="ce1">
            <text:p>2453800068</text:p>
          </table:table-cell>
          <table:table-cell office:value-type="string" table:style-name="ce1">
            <text:p>Borreani Walte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prestazione professionale per 'Simulazione numerica mediante codicistica CFD Open Source (OpenFOAM) di pompe centrifughe al fine dellâ€™ottimizzazione del loro rendimento anche 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6-19T00:00:00" table:style-name="ce2">
            <text:p>19/06/2017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Previsto</text:p>
          </table:table-cell>
          <table:table-cell office:value-type="float" office:value="9615" table:style-name="ce3">
            <text:p>9.615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85" table:style-name="ce1">
            <text:p>1638308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GISRN55D62I19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ga Sa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nagement sanitari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6-15T00:00:00" table:style-name="ce2">
            <text:p>15/06/2017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revisto</text:p>
          </table:table-cell>
          <table:table-cell office:value-type="float" office:value="13005.88" table:style-name="ce3">
            <text:p>13.005,88</text:p>
          </table:table-cell>
          <table:table-cell office:value-type="float" office:value="578.04" table:style-name="ce1">
            <text:p>578,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86" table:style-name="ce1">
            <text:p>1638308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DNDR67R03D969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rodi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borazione alla progettazione [...] orchestrazione ibrida con riferimento al progetto GESTEC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7-06-05T00:00:00" table:style-name="ce2">
            <text:p>05/06/2017</text:p>
          </table:table-cell>
          <table:table-cell office:value-type="date" office:date-value="2017-11-04T00:00:00" table:style-name="ce2">
            <text:p>04/11/2017</text:p>
          </table:table-cell>
          <table:table-cell office:value-type="string" table:style-name="ce1">
            <text:p>Previsto</text:p>
          </table:table-cell>
          <table:table-cell office:value-type="float" office:value="18000" table:style-name="ce3">
            <text:p>18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87" table:style-name="ce1">
            <text:p>1638308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STRNT49L30I480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usto Rena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Tutor Valutativo I Sessione 2017 Esami di Stato Medicina e Chirur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81.97" table:style-name="ce1">
            <text:p>81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88" table:style-name="ce1">
            <text:p>163830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LRCML47C25Z131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lero Planas Carm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CORSI DI LINGUA STRANIERA PER STUDENTI VINCITORI DI BORSE ERASMUS + ANNO ACCADEMICO 2017/2018 LINGUA SPAGNOL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19T00:00:00" table:style-name="ce2">
            <text:p>19/06/2017</text:p>
          </table:table-cell>
          <table:table-cell office:value-type="date" office:date-value="2017-07-29T00:00:00" table:style-name="ce2">
            <text:p>29/07/2017</text:p>
          </table:table-cell>
          <table:table-cell office:value-type="string" table:style-name="ce1">
            <text:p>Previsto</text:p>
          </table:table-cell>
          <table:table-cell office:value-type="float" office:value="1146.99" table:style-name="ce3">
            <text:p>1.146,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89" table:style-name="ce1">
            <text:p>163830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AUSRA79T62A182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u 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ocenza Master Giurista di Impresa XIV ed. a.a. 2016/2017 lezione del 9 giugno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Previsto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90" table:style-name="ce1">
            <text:p>1638309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HMLSU76R68F158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imenz Lu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'Small, smart and safe: ambienti e design per il bene comune' - Luisa Chimenz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6-07T00:00:00" table:style-name="ce2">
            <text:p>07/06/2017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Previsto</text:p>
          </table:table-cell>
          <table:table-cell office:value-type="float" office:value="1382.49" table:style-name="ce3">
            <text:p>1.382,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91" table:style-name="ce1">
            <text:p>1638309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NLDRA80E02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aldi 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DI LAVORO AUTONOMO OCCASIONALE DR. DARIO ARNALDI - PROC. 8/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6-05T00:00:00" table:style-name="ce2">
            <text:p>05/06/2017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92" table:style-name="ce1">
            <text:p>163830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TSNN77R47F965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ardi Simona 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occasionale Simona Contardi SIBC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6-22T00:00:00" table:style-name="ce2">
            <text:p>22/06/2017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Previsto</text:p>
          </table:table-cell>
          <table:table-cell office:value-type="float" office:value="1843" table:style-name="ce3">
            <text:p>1.843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93" table:style-name="ce1">
            <text:p>163830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TNLRT86D21D969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tengo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ocenza Master Giurista di Impresa XIV ed. a.a. 2016/2017 <text:s/>lezione del 17 giugno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17T00:00:00" table:style-name="ce2">
            <text:p>17/06/2017</text:p>
          </table:table-cell>
          <table:table-cell office:value-type="date" office:date-value="2017-06-17T00:00:00" table:style-name="ce2">
            <text:p>17/06/2017</text:p>
          </table:table-cell>
          <table:table-cell office:value-type="string" table:style-name="ce1">
            <text:p>Previsto</text:p>
          </table:table-cell>
          <table:table-cell office:value-type="float" office:value="269.23" table:style-name="ce1">
            <text:p>269,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94" table:style-name="ce1">
            <text:p>163830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LLCHR67P51D969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lla 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a' di Tutorato di piattaforma e assistenza alla didattica x Master e CdPerfez. in Trad. linguaggi specialistici in ambito multilingue aa 2016-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2764.98" table:style-name="ce3">
            <text:p>2.764,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95" table:style-name="ce1">
            <text:p>163830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CSLL91T45A944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cchetti St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occasionale Stella Sacchetti SIBC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6-26T00:00:00" table:style-name="ce2">
            <text:p>26/06/2017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Previsto</text:p>
          </table:table-cell>
          <table:table-cell office:value-type="float" office:value="1843" table:style-name="ce3">
            <text:p>1.843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96" table:style-name="ce1">
            <text:p>163830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LLLCU88D20L219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'anna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320.08" table:style-name="ce1">
            <text:p>320,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97" table:style-name="ce1">
            <text:p>1638309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HSCLCH59T24Z112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uschild <text:s/>Ulrich Johann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5T00:00:00" table:style-name="ce2">
            <text:p>05/06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98" table:style-name="ce1">
            <text:p>1638309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VRLCU64M07F952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overini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occasionale Luca Soverini SIBC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6-26T00:00:00" table:style-name="ce2">
            <text:p>26/06/2017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Previsto</text:p>
          </table:table-cell>
          <table:table-cell office:value-type="float" office:value="1843" table:style-name="ce3">
            <text:p>1.843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099" table:style-name="ce1">
            <text:p>1638309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1527990996" table:style-name="ce1">
            <text:p>1527990996</text:p>
          </table:table-cell>
          <table:table-cell office:value-type="float" office:value="1527990996" table:style-name="ce1">
            <text:p>1527990996</text:p>
          </table:table-cell>
          <table:table-cell office:value-type="string" table:style-name="ce1">
            <text:p>GEOSOUND STUDIO TECNICO ASS.TO DIFANTINI ERACCOS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TAZIONE PROFES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6-07T00:00:00" table:style-name="ce2">
            <text:p>07/06/2017</text:p>
          </table:table-cell>
          <table:table-cell office:value-type="date" office:date-value="2017-06-08T00:00:00" table:style-name="ce2">
            <text:p>08/06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00" table:style-name="ce1">
            <text:p>163831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CLSE75R41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iaccaluga E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ciaccaluga: Attivita' di assistenza alla didattica in ambito sociosanitario - AMAS per gli AA.AA 2016/17 e 2017/18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8T00:00:00" table:style-name="ce2">
            <text:p>08/06/2017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Previsto</text:p>
          </table:table-cell>
          <table:table-cell office:value-type="float" office:value="7093.32" table:style-name="ce3">
            <text:p>7.093,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01" table:style-name="ce1">
            <text:p>1638310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STDGI81R22A390O</text:p>
          </table:table-cell>
          <table:table-cell office:value-type="float" office:value="1839120514" table:style-name="ce1">
            <text:p>1839120514</text:p>
          </table:table-cell>
          <table:table-cell office:value-type="string" table:style-name="ce1">
            <text:p>Ristori 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Master RDM XIV edizione - Insegnamento 'Teoria, metodologia e pratica clinica della terapia manuale â€“ Arti superiori â€“ Corso B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3T00:00:00" table:style-name="ce2">
            <text:p>03/06/2017</text:p>
          </table:table-cell>
          <table:table-cell office:value-type="date" office:date-value="2017-09-26T00:00:00" table:style-name="ce2">
            <text:p>26/09/2017</text:p>
          </table:table-cell>
          <table:table-cell office:value-type="string" table:style-name="ce1">
            <text:p>Previsto</text:p>
          </table:table-cell>
          <table:table-cell office:value-type="float" office:value="5600" table:style-name="ce3">
            <text:p>5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02" table:style-name="ce1">
            <text:p>163831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ZZDBR69E69D969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orno Deb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aborazione alla preparazione del materiale didattico inerente indagini diagnostiche - dott.ssa Pizzorn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6-07T00:00:00" table:style-name="ce2">
            <text:p>07/06/2017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Previsto</text:p>
          </table:table-cell>
          <table:table-cell office:value-type="float" office:value="788.15" table:style-name="ce1">
            <text:p>788,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03" table:style-name="ce1">
            <text:p>163831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DCFNC48T12H501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iducci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NELL'AMBITO DEL MASTER MIPA X ED.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revisto</text:p>
          </table:table-cell>
          <table:table-cell office:value-type="float" office:value="3846.15" table:style-name="ce3">
            <text:p>3.846,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04" table:style-name="ce1">
            <text:p>163831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SLFNC84T62D969W</text:p>
          </table:table-cell>
          <table:table-cell office:value-type="float" office:value="2051100994" table:style-name="ce1">
            <text:p>2051100994</text:p>
          </table:table-cell>
          <table:table-cell office:value-type="string" table:style-name="ce1">
            <text:p>Lasalandra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nalisi urbanistiche nella citta' di Genov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6-29T00:00:00" table:style-name="ce2">
            <text:p>29/06/2017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Previsto</text:p>
          </table:table-cell>
          <table:table-cell office:value-type="float" office:value="1900" table:style-name="ce3">
            <text:p>1.9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05" table:style-name="ce1">
            <text:p>163831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LISMN85L13C618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ele <text:s/>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Master RDM XIV edizione - Insegnamento 'Teoria, metodologia e pratica clinica della terapia manuale â€“ Arti superiori â€“ Corso C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3T00:00:00" table:style-name="ce2">
            <text:p>03/06/2017</text:p>
          </table:table-cell>
          <table:table-cell office:value-type="date" office:date-value="2017-09-26T00:00:00" table:style-name="ce2">
            <text:p>26/09/2017</text:p>
          </table:table-cell>
          <table:table-cell office:value-type="string" table:style-name="ce1">
            <text:p>Previsto</text:p>
          </table:table-cell>
          <table:table-cell office:value-type="float" office:value="5320" table:style-name="ce3">
            <text:p>5.32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06" table:style-name="ce1">
            <text:p>1638310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CLCU61L22Z326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ci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iamata Prof. Art. 23 comma 2 l.240/10 Docenza Master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6-19T00:00:00" table:style-name="ce2">
            <text:p>19/06/2017</text:p>
          </table:table-cell>
          <table:table-cell office:value-type="date" office:date-value="2018-03-28T00:00:00" table:style-name="ce2">
            <text:p>28/03/2018</text:p>
          </table:table-cell>
          <table:table-cell office:value-type="string" table:style-name="ce1">
            <text:p>Previsto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09" table:style-name="ce1">
            <text:p>163831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NCMSM68R30D969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nchetti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occasionale supporto alla didattica istruttore corso ILS provider Master area cri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1-19T00:00:00" table:style-name="ce2">
            <text:p>19/01/2017</text:p>
          </table:table-cell>
          <table:table-cell office:value-type="date" office:date-value="2017-01-19T00:00:00" table:style-name="ce2">
            <text:p>19/01/2017</text:p>
          </table:table-cell>
          <table:table-cell office:value-type="string" table:style-name="ce1">
            <text:p>Previsto</text:p>
          </table:table-cell>
          <table:table-cell office:value-type="float" office:value="234" table:style-name="ce1">
            <text:p>234</text:p>
          </table:table-cell>
          <table:table-cell office:value-type="float" office:value="234" table:style-name="ce1">
            <text:p>2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10" table:style-name="ce1">
            <text:p>163831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NDVRS80D45D969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dolfini Valeria 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SOCIOLOGIA DEI PROCESSI CULTURALI E COMUNICATIV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9T00:00:00" table:style-name="ce2">
            <text:p>09/01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11" table:style-name="ce1">
            <text:p>163831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LMTN87A57D969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lini 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aduzione 'Designing for an ageing society: products, services and environment' - Martina Carlin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evisto</text:p>
          </table:table-cell>
          <table:table-cell office:value-type="float" office:value="230.41" table:style-name="ce1">
            <text:p>230,41</text:p>
          </table:table-cell>
          <table:table-cell office:value-type="float" office:value="230.41" table:style-name="ce1">
            <text:p>230,4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12" table:style-name="ce1">
            <text:p>1638311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GLLCU92M13D96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gliafico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Senato accademic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4T00:00:00" table:style-name="ce2">
            <text:p>24/01/2017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float" office:value="62.75" table:style-name="ce1">
            <text:p>62,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13" table:style-name="ce1">
            <text:p>1638311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NSFN89P47I480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inini 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OCCASIONALE - SUPPORTO ALLA DIDAT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Previsto</text:p>
          </table:table-cell>
          <table:table-cell office:value-type="float" office:value="1106" table:style-name="ce3">
            <text:p>1.106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14" table:style-name="ce1">
            <text:p>1638311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TLRA70R67G888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olo 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A CONTRATTO CORSO PERF TUTOR APPR DSA E SCRITTURA TEST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4T00:00:00" table:style-name="ce2">
            <text:p>14/01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433.94" table:style-name="ce1">
            <text:p>433,94</text:p>
          </table:table-cell>
          <table:table-cell office:value-type="float" office:value="433.94" table:style-name="ce1">
            <text:p>433,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15" table:style-name="ce1">
            <text:p>163831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DNNGL53B20G224Z</text:p>
          </table:table-cell>
          <table:table-cell office:value-type="float" office:value="7887930159" table:style-name="ce1">
            <text:p>7887930159</text:p>
          </table:table-cell>
          <table:table-cell office:value-type="string" table:style-name="ce1">
            <text:p>Bedin 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A CONTRATTO MASTER AUTISMO CLASSIFIC CRITERI DIAGNOSTICI E DIAGNOSI FUNZIONALE 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8T00:00:00" table:style-name="ce2">
            <text:p>28/01/2017</text:p>
          </table:table-cell>
          <table:table-cell office:value-type="date" office:date-value="2017-11-15T00:00:00" table:style-name="ce2">
            <text:p>15/11/2017</text:p>
          </table:table-cell>
          <table:table-cell office:value-type="string" table:style-name="ce1">
            <text:p>Previsto</text:p>
          </table:table-cell>
          <table:table-cell office:value-type="float" office:value="926.47" table:style-name="ce1">
            <text:p>926,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16" table:style-name="ce1">
            <text:p>1638311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GGMRZ59E07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ggiali 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di 2 - servizio di coordinamento per la sicurezza in fase di progettazione e di esecuzione per i â€œLavori per la realizzazione e l'adeguamento dei nuovi laboratori chimici del DICCA press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7-01-02T00:00:00" table:style-name="ce2">
            <text:p>02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860.37" table:style-name="ce1">
            <text:p>860,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17" table:style-name="ce1">
            <text:p>163831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GGMRZ59E07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ggiali 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rvizio di coordinamento per la sicurezza in fase di progettazione e di esecuzione per i â€œLavori per la realizzazione e l'adeguamento dei nuovi laboratori chimici del DICCA presso la sede d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7-01-02T00:00:00" table:style-name="ce2">
            <text:p>02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9256.81" table:style-name="ce3">
            <text:p>9.256,81</text:p>
          </table:table-cell>
          <table:table-cell office:value-type="float" office:value="4097.24" table:style-name="ce3">
            <text:p>4.097,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18" table:style-name="ce1">
            <text:p>163831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SSSLV75P55H199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sso 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getto europeo PROGETTO EUROPE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1-16T00:00:00" table:style-name="ce2">
            <text:p>16/01/2017</text:p>
          </table:table-cell>
          <table:table-cell office:value-type="date" office:date-value="2017-08-14T00:00:00" table:style-name="ce2">
            <text:p>14/08/2017</text:p>
          </table:table-cell>
          <table:table-cell office:value-type="string" table:style-name="ce1">
            <text:p>Previsto</text:p>
          </table:table-cell>
          <table:table-cell office:value-type="float" office:value="11329.47" table:style-name="ce3">
            <text:p>11.329,47</text:p>
          </table:table-cell>
          <table:table-cell office:value-type="float" office:value="8944.32" table:style-name="ce3">
            <text:p>8.944,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19" table:style-name="ce1">
            <text:p>163831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PRLSN90T07G793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pertosa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DI ASSISTENZA DIDATTICA PRESSO I LABORATORI DEL DIPARTIMENTO DI FISICA DURANTE GLI STAGE PER GLI STUDENTI DI SCUOLA SUPERI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02-02T00:00:00" table:style-name="ce2">
            <text:p>02/02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20" table:style-name="ce1">
            <text:p>163831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GHCHR92D66D96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ghi 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ZA DIDATTICA PRESSO I LABORATORI DEL DIPARTIMENTO DI FISICA <text:s/>DURANTE GLI STAGE PER GLI STUDENTI DI SCUOLA SUPERI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02-02T00:00:00" table:style-name="ce2">
            <text:p>02/02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21" table:style-name="ce1">
            <text:p>163831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GMHL91B67D969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aglio Michell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ZA SANITARIA NELL'AMBITO DEL PROGETTO ATTIVITA' DI SORVEGLIANZA MICROORGANISMI A TRASMISSIONE AEREA O PER CONTATTO DI INTERESSE PER LA SANITA' PUBBL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Previsto</text:p>
          </table:table-cell>
          <table:table-cell office:value-type="float" office:value="21337.94" table:style-name="ce3">
            <text:p>21.337,94</text:p>
          </table:table-cell>
          <table:table-cell office:value-type="float" office:value="7112.64" table:style-name="ce3">
            <text:p>7.112,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22" table:style-name="ce1">
            <text:p>1638312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CCNTN44D29B354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icca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ANATOMIA UMAN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7T00:00:00" table:style-name="ce2">
            <text:p>27/01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23" table:style-name="ce1">
            <text:p>1638312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NLLRT64T09L219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inoldi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Master RDM XIV edizione - Insegnamento 'Chinesiologia e Biomeccanica Applicata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4T00:00:00" table:style-name="ce2">
            <text:p>14/01/2017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revisto</text:p>
          </table:table-cell>
          <table:table-cell office:value-type="float" office:value="3640" table:style-name="ce3">
            <text:p>3.640,00</text:p>
          </table:table-cell>
          <table:table-cell office:value-type="float" office:value="3640" table:style-name="ce3">
            <text:p>3.64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24" table:style-name="ce1">
            <text:p>163831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TTLXA87L63A182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tti Alex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OCCASIONALE - ATTIVITA' DI SUPPORTO ALLA RICERCA SCIENTIF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Previsto</text:p>
          </table:table-cell>
          <table:table-cell office:value-type="float" office:value="921.66" table:style-name="ce1">
            <text:p>921,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25" table:style-name="ce1">
            <text:p>163831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HRPRI62E19A944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irico Pi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Esperto qualificato ed Esperto in Fisica Medica- anno 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32750" table:style-name="ce3">
            <text:p>32.750,00</text:p>
          </table:table-cell>
          <table:table-cell office:value-type="float" office:value="8187.5" table:style-name="ce3">
            <text:p>8.187,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26" table:style-name="ce1">
            <text:p>1638312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TFNC80H27D969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telli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MANTELLI Corsi di Cultura Uni.T.E. a.a.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9T00:00:00" table:style-name="ce2">
            <text:p>09/01/2017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27" table:style-name="ce1">
            <text:p>163831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RGVSS87T48I480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ighi Vanes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Arrighi Vanessa C.so di cultura dell'Universita' della Terza Eta- UNI.T.E. a.a.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1T00:00:00" table:style-name="ce2">
            <text:p>11/01/2017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28" table:style-name="ce1">
            <text:p>163831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MNGDI72R56Z312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imondo Gi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visione e/o elaborazione materiale didattico per il popolamento della piattaforma interattiva e multimodale Sybra/CLiRE in lingua italiana (livello A1/A2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Previsto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29" table:style-name="ce1">
            <text:p>163831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CGLI85S44I480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ricco 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aborazione occasionale per inserimento delle schede selezionate dei giardini storici della Liguria...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1-13T00:00:00" table:style-name="ce2">
            <text:p>13/01/2017</text:p>
          </table:table-cell>
          <table:table-cell office:value-type="date" office:date-value="2017-02-13T00:00:00" table:style-name="ce2">
            <text:p>13/02/2017</text:p>
          </table:table-cell>
          <table:table-cell office:value-type="string" table:style-name="ce1">
            <text:p>Previsto</text:p>
          </table:table-cell>
          <table:table-cell office:value-type="float" office:value="1382.49" table:style-name="ce3">
            <text:p>1.382,49</text:p>
          </table:table-cell>
          <table:table-cell office:value-type="float" office:value="1382.49" table:style-name="ce3">
            <text:p>1.382,4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30" table:style-name="ce1">
            <text:p>163831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SSLND54S41E463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ssini Lin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sami di Stato Medico Chirurgo - Incarico Tutor Valutativo II Sessione 2016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01-31T00:00:00" table:style-name="ce2">
            <text:p>31/01/2017</text:p>
          </table:table-cell>
          <table:table-cell office:value-type="string" table:style-name="ce1">
            <text:p>Previsto</text:p>
          </table:table-cell>
          <table:table-cell office:value-type="float" office:value="81.97" table:style-name="ce1">
            <text:p>81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31" table:style-name="ce1">
            <text:p>163831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ENDR69C04L840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ra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gettazione e realizzazione di software interattivo in ambiente Max e EyesWeb per supporto alla didattica della danz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e rappresentazioni artistiche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04-22T00:00:00" table:style-name="ce2">
            <text:p>22/04/2017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32" table:style-name="ce1">
            <text:p>163831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PTGLI91L47F965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petto 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collaborazione occasionale per supporto all'attivita' di ricerc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1-16T00:00:00" table:style-name="ce2">
            <text:p>16/01/2017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Previsto</text:p>
          </table:table-cell>
          <table:table-cell office:value-type="float" office:value="921.66" table:style-name="ce1">
            <text:p>921,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33" table:style-name="ce1">
            <text:p>163831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RGLD49H54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rando Gil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ocenza per insegnamento: Dititto civile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3T00:00:00" table:style-name="ce2">
            <text:p>13/01/2017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evisto</text:p>
          </table:table-cell>
          <table:table-cell office:value-type="float" office:value="640.16999999999996" table:style-name="ce1">
            <text:p>640,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34" table:style-name="ce1">
            <text:p>163831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HRVNHM50D20Z114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vey I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â€œESERCITAZIONI E APPROFONDIMENTO LINGUISTICOâ€ INTEGRATIVO DELLâ€™INSEGNAMENTO UFFICIALE DI â€œLINGUA E TRADUZIONE INGLESE/LINGUA INGLESEâ€, PRESSO IL DIPARTIMENTO DI LINGUE E CULTURE MODERN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9T00:00:00" table:style-name="ce2">
            <text:p>09/01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5041.33" table:style-name="ce3">
            <text:p>5.041,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35" table:style-name="ce1">
            <text:p>163831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STNGL46P56D612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ti 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Testi c.so di rivalidazione del certificatodi <text:s/>formazione manageriale per dirigenti di struttura complessa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Previsto</text:p>
          </table:table-cell>
          <table:table-cell office:value-type="float" office:value="5316" table:style-name="ce3">
            <text:p>5.316,00</text:p>
          </table:table-cell>
          <table:table-cell office:value-type="float" office:value="5316" table:style-name="ce3">
            <text:p>5.316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36" table:style-name="ce1">
            <text:p>163831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STNGL46P56D612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ti 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Angela Testi C.so di Rivalidazione del certificato di formazione Manageriale per Dirigenti di Struttura Complessa a.a.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3T00:00:00" table:style-name="ce2">
            <text:p>13/01/2017</text:p>
          </table:table-cell>
          <table:table-cell office:value-type="date" office:date-value="2017-01-13T00:00:00" table:style-name="ce2">
            <text:p>13/01/2017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float" office:value="900" table:style-name="ce1">
            <text:p>9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37" table:style-name="ce1">
            <text:p>1638313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SLRD38S12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nsignore Alfredo D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iamata Prof. Art. 23 comma 2 l.240/10 Docenza Scuole Specialita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1-09T00:00:00" table:style-name="ce2">
            <text:p>09/01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38" table:style-name="ce1">
            <text:p>163831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NDCRL46L22E290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ndolfo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INSEGNAMENTO ART.23 COMMA 1 LEGGE 240 DEL 30/12/2010 -. PROF. CARLO GANDOLF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1-02T00:00:00" table:style-name="ce2">
            <text:p>02/01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39" table:style-name="ce1">
            <text:p>163831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DNNGL46C55L924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doni 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ANATOMIA UMAN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2T00:00:00" table:style-name="ce2">
            <text:p>02/01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40" table:style-name="ce1">
            <text:p>163831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TTLDA50T18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ttino Al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ALUTAZIONE E DEFINIZIONE DI MEMBRANE, MODULI E PROCESSI A MEMBRANA PER IL TRATTAMENTO DI ACQUE REFLUE E/O DI PROCESS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25000" table:style-name="ce3">
            <text:p>25.000,00</text:p>
          </table:table-cell>
          <table:table-cell office:value-type="float" office:value="12499.98" table:style-name="ce3">
            <text:p>12.499,9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41" table:style-name="ce1">
            <text:p>1638314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GOCRL50A45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go Car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FISIOLOG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7T00:00:00" table:style-name="ce2">
            <text:p>27/01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42" table:style-name="ce1">
            <text:p>163831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VFNC52T26D969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a 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iamata Prof. Art. 23 comma 2 l.240/10 Docenza Scuole Specialita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1-09T00:00:00" table:style-name="ce2">
            <text:p>09/01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43" table:style-name="ce1">
            <text:p>1638314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TGLI82H60D969S</text:p>
          </table:table-cell>
          <table:table-cell office:value-type="float" office:value="2185830995" table:style-name="ce1">
            <text:p>2185830995</text:p>
          </table:table-cell>
          <table:table-cell office:value-type="string" table:style-name="ce1">
            <text:p>Prato 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ASS. SANITARIA - a.a. 2016/2017 - docenza int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3T00:00:00" table:style-name="ce2">
            <text:p>13/01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44" table:style-name="ce1">
            <text:p>163831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TGLI82H60D969S</text:p>
          </table:table-cell>
          <table:table-cell office:value-type="float" office:value="2185830995" table:style-name="ce1">
            <text:p>2185830995</text:p>
          </table:table-cell>
          <table:table-cell office:value-type="string" table:style-name="ce1">
            <text:p>Prato 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IG. DENTALE - a.a. 2016/2017 - docenza int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3T00:00:00" table:style-name="ce2">
            <text:p>13/01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45" table:style-name="ce1">
            <text:p>1638314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GLLSN82T51D969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glio 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visione e/o elaborazione materiale didattico per il popolamento della piattaforma interattiva e multimodale Sybra/CLiRE in lingua italiana (livello B1/B2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46" table:style-name="ce1">
            <text:p>163831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DPLA82L69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dinali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hiamata Prof. Art. 23 comma 2 l.240/10 Docenza Scuole Specialita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47" table:style-name="ce1">
            <text:p>1638314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BBSRN83M43D969Z</text:p>
          </table:table-cell>
          <table:table-cell office:value-type="float" office:value="2362290997" table:style-name="ce1">
            <text:p>2362290997</text:p>
          </table:table-cell>
          <table:table-cell office:value-type="string" table:style-name="ce1">
            <text:p>Fabbri Sab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DI LAVORO AUTONOMO PROFESSIONALE DR.SSA SABRINA FABB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1-11T00:00:00" table:style-name="ce2">
            <text:p>11/01/2017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Previsto</text:p>
          </table:table-cell>
          <table:table-cell office:value-type="float" office:value="10000" table:style-name="ce3">
            <text:p>10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48" table:style-name="ce1">
            <text:p>163831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LTLSN83M56D969E</text:p>
          </table:table-cell>
          <table:table-cell office:value-type="float" office:value="2331330999" table:style-name="ce1">
            <text:p>2331330999</text:p>
          </table:table-cell>
          <table:table-cell office:value-type="string" table:style-name="ce1">
            <text:p>Toletone 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hiamata Prof. Art. 23 comma 2 l.240/10 Docenza Scuole Specialita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1-09T00:00:00" table:style-name="ce2">
            <text:p>09/01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49" table:style-name="ce1">
            <text:p>1638314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NLRA83C69B885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ano <text:s text:c="26"/>Laura<text:s text:c="13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visione e/o elaborazione materiale didattico per il popolamento della piattaforma interattiva e multimodale Sybra/CLiRE in lingua italiana (livello B1/B2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50" table:style-name="ce1">
            <text:p>163831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ZZDGI84D13D969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zo 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borazione occasionale per inserimento delle schede selezionate dei giardini storici della Liguria...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1-13T00:00:00" table:style-name="ce2">
            <text:p>13/01/2017</text:p>
          </table:table-cell>
          <table:table-cell office:value-type="date" office:date-value="2017-02-13T00:00:00" table:style-name="ce2">
            <text:p>13/02/2017</text:p>
          </table:table-cell>
          <table:table-cell office:value-type="string" table:style-name="ce1">
            <text:p>Previsto</text:p>
          </table:table-cell>
          <table:table-cell office:value-type="float" office:value="1442.31" table:style-name="ce3">
            <text:p>1.442,31</text:p>
          </table:table-cell>
          <table:table-cell office:value-type="float" office:value="1442.31" table:style-name="ce3">
            <text:p>1.442,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51" table:style-name="ce1">
            <text:p>1638315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CCLD84B42D969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cato Clau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PROFESSIONALE - ATTIVITA' SUPPORTO ALLA RICER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7-01-20T00:00:00" table:style-name="ce2">
            <text:p>20/01/2017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revisto</text:p>
          </table:table-cell>
          <table:table-cell office:value-type="float" office:value="240.38" table:style-name="ce1">
            <text:p>240,38</text:p>
          </table:table-cell>
          <table:table-cell office:value-type="float" office:value="240.38" table:style-name="ce1">
            <text:p>240,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52" table:style-name="ce1">
            <text:p>163831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BBPLA78E47E463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bbion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aborazione occasionale per inserimento delle schede selezionate dei giardini storici della Liguria...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1-13T00:00:00" table:style-name="ce2">
            <text:p>13/01/2017</text:p>
          </table:table-cell>
          <table:table-cell office:value-type="date" office:date-value="2017-02-13T00:00:00" table:style-name="ce2">
            <text:p>13/02/2017</text:p>
          </table:table-cell>
          <table:table-cell office:value-type="string" table:style-name="ce1">
            <text:p>Previsto</text:p>
          </table:table-cell>
          <table:table-cell office:value-type="float" office:value="1382.49" table:style-name="ce3">
            <text:p>1.382,49</text:p>
          </table:table-cell>
          <table:table-cell office:value-type="float" office:value="1382.49" table:style-name="ce3">
            <text:p>1.382,4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53" table:style-name="ce1">
            <text:p>1638315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TGCM84H13D969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anari Giaco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TRIMONIO CULTURALE DELL'ATENE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2925" table:style-name="ce3">
            <text:p>2.925,00</text:p>
          </table:table-cell>
          <table:table-cell office:value-type="float" office:value="1462.5" table:style-name="ce3">
            <text:p>1.462,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54" table:style-name="ce1">
            <text:p>163831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LMTT84B16D969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elli 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DI ASSISTENZA DIDATTICA PRESSO I LABORATORI DEL DIPARTIMENTO DI FISICA DURANTE GLI STAGE PER GLI STUDENTI DI SCUOLA SUPERI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02-02T00:00:00" table:style-name="ce2">
            <text:p>02/02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55" table:style-name="ce1">
            <text:p>1638315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CCGLI88A66D9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cchione 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OCCASIONALE - SUPPORTO ALLA DIDAT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1-24T00:00:00" table:style-name="ce2">
            <text:p>24/01/2017</text:p>
          </table:table-cell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Previsto</text:p>
          </table:table-cell>
          <table:table-cell office:value-type="float" office:value="3870.97" table:style-name="ce3">
            <text:p>3.870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56" table:style-name="ce1">
            <text:p>163831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BGRL86E50I225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rbarino Gabri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TECNOLOGIE DI PIROLISI DELLE BIOMASS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6T00:00:00" table:style-name="ce2">
            <text:p>16/01/2017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Previsto</text:p>
          </table:table-cell>
          <table:table-cell office:value-type="float" office:value="540" table:style-name="ce1">
            <text:p>540</text:p>
          </table:table-cell>
          <table:table-cell office:value-type="float" office:value="540" table:style-name="ce1">
            <text:p>5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57" table:style-name="ce1">
            <text:p>163831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NCRL88A22D969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nnucci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DI ASSISTENZA DIDATTICA PRESSO I LABORATORI DEL DIPARTIMENTO DI FISICA DURANTE GLI STAGE PER GLI STUDENTI DI SCUOLA SUPERI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02-02T00:00:00" table:style-name="ce2">
            <text:p>02/02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58" table:style-name="ce1">
            <text:p>1638315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RDSNO87S58A145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rdotto S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. profess. 'studio, sviluppo e ottimizzazione di codice per algoritmi di segmentazione di volumi medici..' NARDOTTO SON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59" table:style-name="ce1">
            <text:p>163831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NRLSN65C67D969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nori 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vv. Pinori vertenza Bodrato fondo spese proc. esecutiva 710/2010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60" table:style-name="ce1">
            <text:p>163831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TSFN67A63D969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perto 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prestazione professionale supporto ricerca 'APE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scienze sociali e umanistiche</text:p>
          </table:table-cell>
          <table:table-cell office:value-type="date" office:date-value="2017-01-17T00:00:00" table:style-name="ce2">
            <text:p>17/01/2017</text:p>
          </table:table-cell>
          <table:table-cell office:value-type="date" office:date-value="2017-03-16T00:00:00" table:style-name="ce2">
            <text:p>16/03/2017</text:p>
          </table:table-cell>
          <table:table-cell office:value-type="string" table:style-name="ce1">
            <text:p>Previsto</text:p>
          </table:table-cell>
          <table:table-cell office:value-type="float" office:value="1923.08" table:style-name="ce3">
            <text:p>1.923,08</text:p>
          </table:table-cell>
          <table:table-cell office:value-type="float" office:value="1923.08" table:style-name="ce3">
            <text:p>1.923,0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61" table:style-name="ce1">
            <text:p>163831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GSMN76B22F257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agliarini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PER DOCENZA CORSO DI PERFEZIONAMENTO IN 'SCIENZE LEGISLATIVE' A.A. 2015-16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3T00:00:00" table:style-name="ce2">
            <text:p>13/01/2017</text:p>
          </table:table-cell>
          <table:table-cell office:value-type="date" office:date-value="2017-01-14T00:00:00" table:style-name="ce2">
            <text:p>14/01/2017</text:p>
          </table:table-cell>
          <table:table-cell office:value-type="string" table:style-name="ce1">
            <text:p>Previsto</text:p>
          </table:table-cell>
          <table:table-cell office:value-type="float" office:value="663.59" table:style-name="ce1">
            <text:p>663,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62" table:style-name="ce1">
            <text:p>163831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HRNI81L70D969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avetti Iren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collaborazione occasionale per supporto all'attivita' di ricerc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1-16T00:00:00" table:style-name="ce2">
            <text:p>16/01/2017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Previsto</text:p>
          </table:table-cell>
          <table:table-cell office:value-type="float" office:value="2765" table:style-name="ce3">
            <text:p>2.765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63" table:style-name="ce1">
            <text:p>1638316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SSNRA81R56D969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si N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 PROGETTO SINTESI E CARATTERIZZAZIONE DI DERIVATI DELLA CREATINA SUPPORTO AL PROGETTO SINTESI E CARATTERIZZAZIONE DI DERIVATI DELLA CREATIN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1-15T00:00:00" table:style-name="ce2">
            <text:p>15/01/2017</text:p>
          </table:table-cell>
          <table:table-cell office:value-type="date" office:date-value="2017-08-14T00:00:00" table:style-name="ce2">
            <text:p>14/08/2017</text:p>
          </table:table-cell>
          <table:table-cell office:value-type="string" table:style-name="ce1">
            <text:p>Previsto</text:p>
          </table:table-cell>
          <table:table-cell office:value-type="float" office:value="7690" table:style-name="ce3">
            <text:p>7.690,00</text:p>
          </table:table-cell>
          <table:table-cell office:value-type="float" office:value="5318.92" table:style-name="ce3">
            <text:p>5.318,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64" table:style-name="ce1">
            <text:p>163831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GDLP57L59D969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giu Daniela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Congiu c.so di rivalidazione del certificatodi <text:s/>formazione manageriale per dirigenti di struttura complessa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3T00:00:00" table:style-name="ce2">
            <text:p>13/01/2017</text:p>
          </table:table-cell>
          <table:table-cell office:value-type="date" office:date-value="2017-01-13T00:00:00" table:style-name="ce2">
            <text:p>13/01/2017</text:p>
          </table:table-cell>
          <table:table-cell office:value-type="string" table:style-name="ce1">
            <text:p>Previsto</text:p>
          </table:table-cell>
          <table:table-cell office:value-type="float" office:value="865.38" table:style-name="ce1">
            <text:p>865,38</text:p>
          </table:table-cell>
          <table:table-cell office:value-type="float" office:value="865.38" table:style-name="ce1">
            <text:p>865,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65" table:style-name="ce1">
            <text:p>1638316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LMMNC82E66H183S</text:p>
          </table:table-cell>
          <table:table-cell office:value-type="float" office:value="2013950999" table:style-name="ce1">
            <text:p>2013950999</text:p>
          </table:table-cell>
          <table:table-cell office:value-type="string" table:style-name="ce1">
            <text:p>Solimano 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collaborazioni per messa a punto di un metodo di studio della geodiversita' ligure.....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1-17T00:00:00" table:style-name="ce2">
            <text:p>17/01/2017</text:p>
          </table:table-cell>
          <table:table-cell office:value-type="date" office:date-value="2017-07-17T00:00:00" table:style-name="ce2">
            <text:p>17/07/2017</text:p>
          </table:table-cell>
          <table:table-cell office:value-type="string" table:style-name="ce1">
            <text:p>Previsto</text:p>
          </table:table-cell>
          <table:table-cell office:value-type="float" office:value="4901.96" table:style-name="ce3">
            <text:p>4.901,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66" table:style-name="ce1">
            <text:p>163831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PZSMN83P04D969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Piazza <text:s text:c="23"/>Simone<text:s text:c="1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- ATTIVITA' DI SUPPORTO ALLA RICERCA SCIENTIF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Previsto</text:p>
          </table:table-cell>
          <table:table-cell office:value-type="float" office:value="2884.62" table:style-name="ce3">
            <text:p>2.884,62</text:p>
          </table:table-cell>
          <table:table-cell office:value-type="float" office:value="2884.62" table:style-name="ce3">
            <text:p>2.884,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67" table:style-name="ce1">
            <text:p>1638316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DUPRZ75C54G751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ida <text:s/>Patri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DI ASSISTENZA DIDATTICA PRESSO I LABORATORI DEL DIPARTIMENTO DI FISICA DURANTE GLI STAGE PER GLI STUDENTI DI SCUOLA SUPERI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02-02T00:00:00" table:style-name="ce2">
            <text:p>02/02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68" table:style-name="ce1">
            <text:p>163831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ZZSMN72A11I449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ini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e rimb. spese Lazzini c.so di formazione manageriale per dirigenti di struttura complessa a.a.2015/16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6T00:00:00" table:style-name="ce2">
            <text:p>26/01/2017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evisto</text:p>
          </table:table-cell>
          <table:table-cell office:value-type="float" office:value="392" table:style-name="ce1">
            <text:p>392</text:p>
          </table:table-cell>
          <table:table-cell office:value-type="float" office:value="392" table:style-name="ce1">
            <text:p>3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69" table:style-name="ce1">
            <text:p>163831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ZZSMN72A11I449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ini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e rimb spese <text:s/>Lazzini c.so di rivalidazione del certificatodi <text:s/>formazione manageriale per dirigenti di struttura complessa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3T00:00:00" table:style-name="ce2">
            <text:p>13/01/2017</text:p>
          </table:table-cell>
          <table:table-cell office:value-type="date" office:date-value="2017-01-13T00:00:00" table:style-name="ce2">
            <text:p>13/01/2017</text:p>
          </table:table-cell>
          <table:table-cell office:value-type="string" table:style-name="ce1">
            <text:p>Previsto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70" table:style-name="ce1">
            <text:p>163831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GLNLM68L59D969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ugliano Angel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DATTICA E AGGIORNAMENTO FACILITATORI COORD DID E SEGRETERIA DID EPICT XI ED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4T00:00:00" table:style-name="ce2">
            <text:p>24/01/2017</text:p>
          </table:table-cell>
          <table:table-cell office:value-type="date" office:date-value="2017-07-23T00:00:00" table:style-name="ce2">
            <text:p>23/07/2017</text:p>
          </table:table-cell>
          <table:table-cell office:value-type="string" table:style-name="ce1">
            <text:p>Previsto</text:p>
          </table:table-cell>
          <table:table-cell office:value-type="float" office:value="3053.68" table:style-name="ce3">
            <text:p>3.053,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71" table:style-name="ce1">
            <text:p>163831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WRZLRD57A04H501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rzy Leon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ami di Stato Medico Chirurgo - Incarico Tutor Valutativo II Sessione 2016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01-31T00:00:00" table:style-name="ce2">
            <text:p>31/01/2017</text:p>
          </table:table-cell>
          <table:table-cell office:value-type="string" table:style-name="ce1">
            <text:p>Previsto</text:p>
          </table:table-cell>
          <table:table-cell office:value-type="float" office:value="81.97" table:style-name="ce1">
            <text:p>81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72" table:style-name="ce1">
            <text:p>1638317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TFNC84A28G878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stemi elettric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1-04T00:00:00" table:style-name="ce2">
            <text:p>04/01/2017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Previsto</text:p>
          </table:table-cell>
          <table:table-cell office:value-type="float" office:value="540" table:style-name="ce1">
            <text:p>540</text:p>
          </table:table-cell>
          <table:table-cell office:value-type="float" office:value="540" table:style-name="ce1">
            <text:p>5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73" table:style-name="ce1">
            <text:p>1638317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DLNE82A43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rodi E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TRIMONIO CULTURAL DELL'ATENE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2925" table:style-name="ce3">
            <text:p>2.925,00</text:p>
          </table:table-cell>
          <table:table-cell office:value-type="float" office:value="1462.5" table:style-name="ce3">
            <text:p>1.462,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74" table:style-name="ce1">
            <text:p>1638317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LRRT55D02E639I</text:p>
          </table:table-cell>
          <table:table-cell office:value-type="float" office:value="7100980155" table:style-name="ce1">
            <text:p>7100980155</text:p>
          </table:table-cell>
          <table:table-cell office:value-type="string" table:style-name="ce1">
            <text:p>Borloni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IG. DENTALE - a.a. 2016/2017 - docenza int. art. 23 c. 1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2T00:00:00" table:style-name="ce2">
            <text:p>12/01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75" table:style-name="ce1">
            <text:p>163831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TRLRA83E63I480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assera 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ORDINATORE TECNICO NELL'AMBITO DELLE ATTIVITA' FORMATIVE TECNICO PRATICHE DEL CORSO DI LAUREA IN SCIENZE MOTORIE PRESSO IL CEN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11528.09" table:style-name="ce3">
            <text:p>11.528,09</text:p>
          </table:table-cell>
          <table:table-cell office:value-type="float" office:value="5763.96" table:style-name="ce3">
            <text:p>5.763,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76" table:style-name="ce1">
            <text:p>1638317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GFNC51D04I480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lognesi 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ami di Stato Medico Chirurgo - Incarico Tutor Valutativo II Sessione 2016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01-31T00:00:00" table:style-name="ce2">
            <text:p>31/01/2017</text:p>
          </table:table-cell>
          <table:table-cell office:value-type="string" table:style-name="ce1">
            <text:p>Previsto</text:p>
          </table:table-cell>
          <table:table-cell office:value-type="float" office:value="81.97" table:style-name="ce1">
            <text:p>81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77" table:style-name="ce1">
            <text:p>1638317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BRGPP58B09L675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berasco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ami di Stato Medico Chirurgo - Incarico Tutor Valutativo II Sessione 2016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01-31T00:00:00" table:style-name="ce2">
            <text:p>31/01/2017</text:p>
          </table:table-cell>
          <table:table-cell office:value-type="string" table:style-name="ce1">
            <text:p>Previsto</text:p>
          </table:table-cell>
          <table:table-cell office:value-type="float" office:value="81.97" table:style-name="ce1">
            <text:p>81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78" table:style-name="ce1">
            <text:p>1638317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LRDNC55M25L682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orio 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iamata Prof. Art. 23 comma 2 l.240/10 Docenza Scuole Specialita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1-09T00:00:00" table:style-name="ce2">
            <text:p>09/01/2017</text:p>
          </table:table-cell>
          <table:table-cell office:value-type="date" office:date-value="2017-12-09T00:00:00" table:style-name="ce2">
            <text:p>09/12/2017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79" table:style-name="ce1">
            <text:p>163831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HMLSU76R68F158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imenz Lu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. occ. Prof. Zignego Prot. n. 89284/16 ricerca e studio design del mobile anche in ambito nautico e del manufatto in legno tra Europo ed Americ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1-16T00:00:00" table:style-name="ce2">
            <text:p>16/01/2017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Previsto</text:p>
          </table:table-cell>
          <table:table-cell office:value-type="float" office:value="1843.32" table:style-name="ce3">
            <text:p>1.843,32</text:p>
          </table:table-cell>
          <table:table-cell office:value-type="float" office:value="1843.32" table:style-name="ce3">
            <text:p>1.843,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80" table:style-name="ce1">
            <text:p>163831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NLDRA80E02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aldi 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DI LAVORO AUTONOMO OCCASIONALE DR. DARIO ARNALDI - PROC. 20/2016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1-11T00:00:00" table:style-name="ce2">
            <text:p>11/01/2017</text:p>
          </table:table-cell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Previsto</text:p>
          </table:table-cell>
          <table:table-cell office:value-type="float" office:value="3748.85" table:style-name="ce3">
            <text:p>3.748,85</text:p>
          </table:table-cell>
          <table:table-cell office:value-type="float" office:value="3748.85" table:style-name="ce3">
            <text:p>3.748,8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81" table:style-name="ce1">
            <text:p>163831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LNBRN82M02D969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rlandini Bru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condizioni climatiche e funzionamento sistemi condizionamento aria autovetture in Europa - Bruno Orlandin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1-16T00:00:00" table:style-name="ce2">
            <text:p>16/01/2017</text:p>
          </table:table-cell>
          <table:table-cell office:value-type="date" office:date-value="2017-04-16T00:00:00" table:style-name="ce2">
            <text:p>16/04/2017</text:p>
          </table:table-cell>
          <table:table-cell office:value-type="string" table:style-name="ce1">
            <text:p>Previsto</text:p>
          </table:table-cell>
          <table:table-cell office:value-type="float" office:value="3235.95" table:style-name="ce3">
            <text:p>3.235,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82" table:style-name="ce1">
            <text:p>163831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TNLRT86D21D969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tengo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Astengo <text:s/>C.so formazione diritto immobilare II ed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6T00:00:00" table:style-name="ce2">
            <text:p>26/01/2017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83" table:style-name="ce1">
            <text:p>1638318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SSLCU62C23D969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sso Luc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Basso C.so di formazione e qualificazione <text:s/>Frosio IX ed.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2-16T00:00:00" table:style-name="ce2">
            <text:p>16/02/2017</text:p>
          </table:table-cell>
          <table:table-cell office:value-type="string" table:style-name="ce1">
            <text:p>Previsto</text:p>
          </table:table-cell>
          <table:table-cell office:value-type="float" office:value="2392" table:style-name="ce3">
            <text:p>2.392,00</text:p>
          </table:table-cell>
          <table:table-cell office:value-type="float" office:value="2392" table:style-name="ce3">
            <text:p>2.392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84" table:style-name="ce1">
            <text:p>163831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1434710339" table:style-name="ce1">
            <text:p>1434710339</text:p>
          </table:table-cell>
          <table:table-cell office:value-type="float" office:value="1434710339" table:style-name="ce1">
            <text:p>1434710339</text:p>
          </table:table-cell>
          <table:table-cell office:value-type="string" table:style-name="ce1">
            <text:p>STUDIO ASSOCIATO DI FIOSTER. ALBERTONI E BIANCH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cenza Master RDM XIV edizione - Contratto n. 103 - Insegnamento 'Teoria, metodologia e pratica clinica della terapia manuale â€“ Arti inferiori â€“ Corso B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4T00:00:00" table:style-name="ce2">
            <text:p>14/01/2017</text:p>
          </table:table-cell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Previsto</text:p>
          </table:table-cell>
          <table:table-cell office:value-type="float" office:value="8400" table:style-name="ce3">
            <text:p>8.400,00</text:p>
          </table:table-cell>
          <table:table-cell office:value-type="float" office:value="8400" table:style-name="ce3">
            <text:p>8.4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85" table:style-name="ce1">
            <text:p>1638318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QRVLR72C42Z133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querez Valeri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a' laboratoriali all'interno della scuola di specializzazione - Valerie Piquerez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Previsto</text:p>
          </table:table-cell>
          <table:table-cell office:value-type="float" office:value="4807.6899999999996" table:style-name="ce3">
            <text:p>4.807,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86" table:style-name="ce1">
            <text:p>1638318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LEFNC89T04L781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Leo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ttimizzazione di un softwar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1-19T00:00:00" table:style-name="ce2">
            <text:p>19/01/2017</text:p>
          </table:table-cell>
          <table:table-cell office:value-type="date" office:date-value="2017-02-20T00:00:00" table:style-name="ce2">
            <text:p>20/02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87" table:style-name="ce1">
            <text:p>1638318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NDMTT85M24H501L</text:p>
          </table:table-cell>
          <table:table-cell office:value-type="float" office:value="11171171009" table:style-name="ce1">
            <text:p>11171171009</text:p>
          </table:table-cell>
          <table:table-cell office:value-type="string" table:style-name="ce1">
            <text:p>Pandimiglio 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Pandimiglio Matteo- C.so 'Diritto Immobiliare e Discipline del Condominio' II^ ed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1T00:00:00" table:style-name="ce2">
            <text:p>11/01/2017</text:p>
          </table:table-cell>
          <table:table-cell office:value-type="date" office:date-value="2017-01-11T00:00:00" table:style-name="ce2">
            <text:p>11/01/2017</text:p>
          </table:table-cell>
          <table:table-cell office:value-type="string" table:style-name="ce1">
            <text:p>Previsto</text:p>
          </table:table-cell>
          <table:table-cell office:value-type="float" office:value="102.46" table:style-name="ce1">
            <text:p>102,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88" table:style-name="ce1">
            <text:p>163831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GLSFN65C29D969X</text:p>
          </table:table-cell>
          <table:table-cell office:value-type="float" office:value="3554230106" table:style-name="ce1">
            <text:p>3554230106</text:p>
          </table:table-cell>
          <table:table-cell office:value-type="string" table:style-name="ce1">
            <text:p>Bigliazzi 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Bigliazzi C.so diritto ed economia dell'ambiente a.a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2T00:00:00" table:style-name="ce2">
            <text:p>12/01/2017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evisto</text:p>
          </table:table-cell>
          <table:table-cell office:value-type="float" office:value="153.69" table:style-name="ce1">
            <text:p>153,69</text:p>
          </table:table-cell>
          <table:table-cell office:value-type="float" office:value="153.69" table:style-name="ce1">
            <text:p>153,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89" table:style-name="ce1">
            <text:p>163831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NCVGN87T58I577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ini Virgi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per attivita' di supporto alla ricerca di Ateneo - assistenza alla redazione editoriale di un testo di bioe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0T00:00:00" table:style-name="ce2">
            <text:p>20/01/2017</text:p>
          </table:table-cell>
          <table:table-cell office:value-type="date" office:date-value="2017-02-20T00:00:00" table:style-name="ce2">
            <text:p>20/02/2017</text:p>
          </table:table-cell>
          <table:table-cell office:value-type="string" table:style-name="ce1">
            <text:p>Previsto</text:p>
          </table:table-cell>
          <table:table-cell office:value-type="float" office:value="728" table:style-name="ce1">
            <text:p>728</text:p>
          </table:table-cell>
          <table:table-cell office:value-type="float" office:value="728" table:style-name="ce1">
            <text:p>7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90" table:style-name="ce1">
            <text:p>1638319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VFRC87S24D969R</text:p>
          </table:table-cell>
          <table:table-cell office:value-type="float" office:value="2247330992" table:style-name="ce1">
            <text:p>2247330992</text:p>
          </table:table-cell>
          <table:table-cell office:value-type="string" table:style-name="ce1">
            <text:p>Crovetto 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- ATTIVITA' DI SUPPORTO ALLA RICERCA SCIENTIF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7-01-10T00:00:00" table:style-name="ce2">
            <text:p>10/01/2017</text:p>
          </table:table-cell>
          <table:table-cell office:value-type="date" office:date-value="2017-04-09T00:00:00" table:style-name="ce2">
            <text:p>09/04/2017</text:p>
          </table:table-cell>
          <table:table-cell office:value-type="string" table:style-name="ce1">
            <text:p>Previsto</text:p>
          </table:table-cell>
          <table:table-cell office:value-type="float" office:value="2884.62" table:style-name="ce3">
            <text:p>2.884,62</text:p>
          </table:table-cell>
          <table:table-cell office:value-type="float" office:value="2884.62" table:style-name="ce3">
            <text:p>2.884,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91" table:style-name="ce1">
            <text:p>1638319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PLMGH78A46F205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pelletti Marghe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visione e trasformazione di un testo da LLaTex a Word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ei servizi connessi alle tecnologie dell'informatica nca</text:p>
          </table:table-cell>
          <table:table-cell office:value-type="date" office:date-value="2017-01-10T00:00:00" table:style-name="ce2">
            <text:p>10/01/2017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Previsto</text:p>
          </table:table-cell>
          <table:table-cell office:value-type="float" office:value="5800" table:style-name="ce3">
            <text:p>5.800,00</text:p>
          </table:table-cell>
          <table:table-cell office:value-type="float" office:value="1933.33" table:style-name="ce3">
            <text:p>1.933,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92" table:style-name="ce1">
            <text:p>163831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RJJSB85P10Z604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ier Jauregui Juan Sebasti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mjd ic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1-15T00:00:00" table:style-name="ce2">
            <text:p>15/01/2017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revisto</text:p>
          </table:table-cell>
          <table:table-cell office:value-type="float" office:value="21530.17" table:style-name="ce3">
            <text:p>21.530,17</text:p>
          </table:table-cell>
          <table:table-cell office:value-type="float" office:value="11913.32" table:style-name="ce3">
            <text:p>11.913,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93" table:style-name="ce1">
            <text:p>163831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LMDRN72P14I138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lmero Adr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gettazione definitiva e relative autorizzazioni per interventi recupero zona Macina e ricostruzione muro scogliera, progettazione definitiva ed <text:s/>esecutiva, direzione lavori, coordinament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i conservazione e restauro di opere d'arte</text:p>
          </table:table-cell>
          <table:table-cell office:value-type="date" office:date-value="2017-01-09T00:00:00" table:style-name="ce2">
            <text:p>09/01/2017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revisto</text:p>
          </table:table-cell>
          <table:table-cell office:value-type="float" office:value="19500" table:style-name="ce3">
            <text:p>19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94" table:style-name="ce1">
            <text:p>163831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ZMRT76D59I138J</text:p>
          </table:table-cell>
          <table:table-cell office:value-type="float" office:value="1399280088" table:style-name="ce1">
            <text:p>1399280088</text:p>
          </table:table-cell>
          <table:table-cell office:value-type="string" table:style-name="ce1">
            <text:p>Bruzzone Ma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rvizi tecnici per la predisposizione della progettazione, della direzione lavori e del piano di coordinamento della sicurezza (in fase progettuale ed esecutiva) per interventi relativi al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7-01-02T00:00:00" table:style-name="ce2">
            <text:p>02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8000.05" table:style-name="ce3">
            <text:p>8.000,05</text:p>
          </table:table-cell>
          <table:table-cell office:value-type="float" office:value="6400.15" table:style-name="ce3">
            <text:p>6.400,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95" table:style-name="ce1">
            <text:p>163831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BNLSN89P18A390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Bono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A CONTRATTO, ART. 23 COMMA 1 D.L. 240/2010, PER IL MASTER DI I LIVELLO EPICT CERTIFICAZIONE PEDAGOGICA EUROPEA SULL'USO DELLE TECNOLOGIE DIGITALI - V EDIZIONE: DOCENTE MENTOR: TEC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9T00:00:00" table:style-name="ce2">
            <text:p>09/01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152.93" table:style-name="ce1">
            <text:p>152,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96" table:style-name="ce1">
            <text:p>163831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CMRZ53A12I480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ciano 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ami di Stato Medico Chirurgo - Incarico Tutor Valutativo II Sessione 2016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01-31T00:00:00" table:style-name="ce2">
            <text:p>31/01/2017</text:p>
          </table:table-cell>
          <table:table-cell office:value-type="string" table:style-name="ce1">
            <text:p>Previsto</text:p>
          </table:table-cell>
          <table:table-cell office:value-type="float" office:value="81.97" table:style-name="ce1">
            <text:p>81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97" table:style-name="ce1">
            <text:p>1638319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LLFNC71R07C351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llacqua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NELL'AMBITO DEL MASTER MIPA X ED. A.A. 2015/16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3T00:00:00" table:style-name="ce2">
            <text:p>13/01/2017</text:p>
          </table:table-cell>
          <table:table-cell office:value-type="date" office:date-value="2017-01-19T00:00:00" table:style-name="ce2">
            <text:p>19/01/2017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float" office:value="1200" table:style-name="ce3">
            <text:p>1.2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98" table:style-name="ce1">
            <text:p>1638319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SCVNT83E57D9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scaglia 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botics emaro+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1-15T00:00:00" table:style-name="ce2">
            <text:p>15/01/2017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1">
            <text:p>Previsto</text:p>
          </table:table-cell>
          <table:table-cell office:value-type="float" office:value="24000" table:style-name="ce3">
            <text:p>24.000,00</text:p>
          </table:table-cell>
          <table:table-cell office:value-type="float" office:value="5533.33" table:style-name="ce3">
            <text:p>5.533,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199" table:style-name="ce1">
            <text:p>1638319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FNJSO93P07Z131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fante Canavate Jos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NELL'AMBITO DEL PROGETTO DI RICERCA AGED INDUCED HEMATOPIETIC AND NEUROGENIC DYSFUNCTIONS CONTRIBUTE TO THE WORSE OUTCOME OF STROKE IN THE AGED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14097.5" table:style-name="ce3">
            <text:p>14.097,50</text:p>
          </table:table-cell>
          <table:table-cell office:value-type="float" office:value="8458.5" table:style-name="ce3">
            <text:p>8.458,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00" table:style-name="ce1">
            <text:p>163832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MBLNE89M45F335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'Ambrosio E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DI LAVORO OCCASIONALE - DR.SSA ELENA D'AMBROSIO - PROC. 18/2016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1-11T00:00:00" table:style-name="ce2">
            <text:p>11/01/2017</text:p>
          </table:table-cell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Previsto</text:p>
          </table:table-cell>
          <table:table-cell office:value-type="float" office:value="4608" table:style-name="ce3">
            <text:p>4.608,00</text:p>
          </table:table-cell>
          <table:table-cell office:value-type="float" office:value="4608" table:style-name="ce3">
            <text:p>4.608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01" table:style-name="ce1">
            <text:p>1638320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ZZCST77S04D969D</text:p>
          </table:table-cell>
          <table:table-cell office:value-type="float" office:value="2056560994" table:style-name="ce1">
            <text:p>2056560994</text:p>
          </table:table-cell>
          <table:table-cell office:value-type="string" table:style-name="ce1">
            <text:p>Rizzetto Crist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DI LAVORO AUTONOMO OCCASIONALE - DR. CRISTIANO RIZZETTO - PROC.15/2016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1-11T00:00:00" table:style-name="ce2">
            <text:p>11/01/2017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Previsto</text:p>
          </table:table-cell>
          <table:table-cell office:value-type="float" office:value="1357" table:style-name="ce3">
            <text:p>1.357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02" table:style-name="ce1">
            <text:p>163832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TRSN83P44E885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otta Ross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DI LAVORO AUTONOMO OCCASIONALE - DR.SSA ROSSANA TROTTA - PROC. 6/2016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revisto</text:p>
          </table:table-cell>
          <table:table-cell office:value-type="float" office:value="5450" table:style-name="ce3">
            <text:p>5.4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03" table:style-name="ce1">
            <text:p>163832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CFNC67D54E625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beniacar Francesca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prest. prof. docenza a contratto diritto amministrativo - I anno SSPL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4T00:00:00" table:style-name="ce2">
            <text:p>14/01/2017</text:p>
          </table:table-cell>
          <table:table-cell office:value-type="date" office:date-value="2017-06-08T00:00:00" table:style-name="ce2">
            <text:p>08/06/2017</text:p>
          </table:table-cell>
          <table:table-cell office:value-type="string" table:style-name="ce1">
            <text:p>Previsto</text:p>
          </table:table-cell>
          <table:table-cell office:value-type="float" office:value="1398.96" table:style-name="ce3">
            <text:p>1.398,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04" table:style-name="ce1">
            <text:p>163832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LBGTT73C64G478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 Buono Giudi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FS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6T00:00:00" table:style-name="ce2">
            <text:p>16/01/2017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Previsto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05" table:style-name="ce1">
            <text:p>163832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GGMRC87H16D969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ggesi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OCCASIONALE - ATTIVITA' DI SUPPORTO ALLA RICERCA SCIENTIF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7-01-10T00:00:00" table:style-name="ce2">
            <text:p>10/01/2017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Previsto</text:p>
          </table:table-cell>
          <table:table-cell office:value-type="float" office:value="2304.14" table:style-name="ce3">
            <text:p>2.304,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06" table:style-name="ce1">
            <text:p>1638320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VRDNL91R29C621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vori 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della risposta sismica e analisi di sensititivita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1-20T00:00:00" table:style-name="ce2">
            <text:p>20/01/2017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3">
            <text:p>2.5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07" table:style-name="ce1">
            <text:p>1638320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3891590964" table:style-name="ce1">
            <text:p>3891590964</text:p>
          </table:table-cell>
          <table:table-cell office:value-type="float" office:value="3891590964" table:style-name="ce1">
            <text:p>3891590964</text:p>
          </table:table-cell>
          <table:table-cell office:value-type="string" table:style-name="ce1">
            <text:p>BIRD and BIR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evetto natural killer 2 - microparticelle <text:s/>- de maria - replica alla ministeri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i associazioni professionali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Previsto</text:p>
          </table:table-cell>
          <table:table-cell office:value-type="float" office:value="850" table:style-name="ce1">
            <text:p>850</text:p>
          </table:table-cell>
          <table:table-cell office:value-type="float" office:value="850" table:style-name="ce1">
            <text:p>8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08" table:style-name="ce1">
            <text:p>1638320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BNLNZ90E21C621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bona 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DI ASSISTENZA DIDATTICA PRESSO I LABORATORI DEL DIPARTIMENTO DI FISICA DURANTE GLI STAGE PER GLI STUDENTI DI SCUOLA SUPERI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02-02T00:00:00" table:style-name="ce2">
            <text:p>02/02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09" table:style-name="ce1">
            <text:p>163832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TTRCR82C07L407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otto 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llustrazione libro 'D'Urban' - Riccardo Miott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1-16T00:00:00" table:style-name="ce2">
            <text:p>16/01/2017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evisto</text:p>
          </table:table-cell>
          <table:table-cell office:value-type="float" office:value="961.54" table:style-name="ce1">
            <text:p>961,54</text:p>
          </table:table-cell>
          <table:table-cell office:value-type="float" office:value="961.54" table:style-name="ce1">
            <text:p>961,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10" table:style-name="ce1">
            <text:p>163832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LMGNN87C01E472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lombo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LOMBO G. prest. occ. 'Modelli semplificativi di microreti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1-26T00:00:00" table:style-name="ce2">
            <text:p>26/01/2017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Previsto</text:p>
          </table:table-cell>
          <table:table-cell office:value-type="float" office:value="4500" table:style-name="ce3">
            <text:p>4.500,00</text:p>
          </table:table-cell>
          <table:table-cell office:value-type="float" office:value="4500" table:style-name="ce3">
            <text:p>4.5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11" table:style-name="ce1">
            <text:p>163832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TRMLS79E49Z611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ierrez Ruiz Maria Lu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ART 23 L. 240/10, comma 2, INSEGNAMENTO INTEGRATIVO LABORATORIO DI LINGUA SPAGNOLA - 40 ORE - A.A. 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9T00:00:00" table:style-name="ce2">
            <text:p>09/01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12" table:style-name="ce1">
            <text:p>1638321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TRFBA45S01H501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razzo 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ponente esterno in Nucleo di valutazione Componente esterno in Nucleo di valutazione. Componente esterno in Nucleo di valutazione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2430" table:style-name="ce3">
            <text:p>2.430,00</text:p>
          </table:table-cell>
          <table:table-cell office:value-type="float" office:value="2430" table:style-name="ce3">
            <text:p>2.43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13" table:style-name="ce1">
            <text:p>1638321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NIPLA62C44A052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ana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Paola Piana - C.so 'Diritto Immobiliare e Discipline del Condominio' II^ ed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1T00:00:00" table:style-name="ce2">
            <text:p>11/01/2017</text:p>
          </table:table-cell>
          <table:table-cell office:value-type="date" office:date-value="2017-01-11T00:00:00" table:style-name="ce2">
            <text:p>11/01/2017</text:p>
          </table:table-cell>
          <table:table-cell office:value-type="string" table:style-name="ce1">
            <text:p>Previsto</text:p>
          </table:table-cell>
          <table:table-cell office:value-type="float" office:value="51.23" table:style-name="ce1">
            <text:p>51,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14" table:style-name="ce1">
            <text:p>1638321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NRSR73E19B963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co Ros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Rosario Franco- C.so 'Diritto Immobiliare e Discipline del Condominio' II^ ed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1T00:00:00" table:style-name="ce2">
            <text:p>11/01/2017</text:p>
          </table:table-cell>
          <table:table-cell office:value-type="date" office:date-value="2017-01-11T00:00:00" table:style-name="ce2">
            <text:p>11/01/2017</text:p>
          </table:table-cell>
          <table:table-cell office:value-type="string" table:style-name="ce1">
            <text:p>Previsto</text:p>
          </table:table-cell>
          <table:table-cell office:value-type="float" office:value="102.46" table:style-name="ce1">
            <text:p>102,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15" table:style-name="ce1">
            <text:p>163832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VNFLV85L09I138I</text:p>
          </table:table-cell>
          <table:table-cell office:value-type="float" office:value="1602530089" table:style-name="ce1">
            <text:p>1602530089</text:p>
          </table:table-cell>
          <table:table-cell office:value-type="string" table:style-name="ce1">
            <text:p>Tovani Fla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ocenza a contratto SSPL a.a. 2016-17 - diritto civi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4T00:00:00" table:style-name="ce2">
            <text:p>14/01/2017</text:p>
          </table:table-cell>
          <table:table-cell office:value-type="date" office:date-value="2017-01-14T00:00:00" table:style-name="ce2">
            <text:p>14/01/2017</text:p>
          </table:table-cell>
          <table:table-cell office:value-type="string" table:style-name="ce1">
            <text:p>Previsto</text:p>
          </table:table-cell>
          <table:table-cell office:value-type="float" office:value="384.62" table:style-name="ce1">
            <text:p>384,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16" table:style-name="ce1">
            <text:p>1638321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TMSM59M06D969N</text:p>
          </table:table-cell>
          <table:table-cell office:value-type="float" office:value="3108980107" table:style-name="ce1">
            <text:p>3108980107</text:p>
          </table:table-cell>
          <table:table-cell office:value-type="string" table:style-name="ce1">
            <text:p>Benoit Torsegno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Benoit- Torsegno <text:s/>C.so formazione diritto immobilare II ed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9T00:00:00" table:style-name="ce2">
            <text:p>19/01/2017</text:p>
          </table:table-cell>
          <table:table-cell office:value-type="date" office:date-value="2017-02-08T00:00:00" table:style-name="ce2">
            <text:p>08/02/2017</text:p>
          </table:table-cell>
          <table:table-cell office:value-type="string" table:style-name="ce1">
            <text:p>Previsto</text:p>
          </table:table-cell>
          <table:table-cell office:value-type="float" office:value="256.14" table:style-name="ce1">
            <text:p>256,14</text:p>
          </table:table-cell>
          <table:table-cell office:value-type="float" office:value="256.14" table:style-name="ce1">
            <text:p>256,1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17" table:style-name="ce1">
            <text:p>163832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TMSM59M06D969N</text:p>
          </table:table-cell>
          <table:table-cell office:value-type="float" office:value="3108980107" table:style-name="ce1">
            <text:p>3108980107</text:p>
          </table:table-cell>
          <table:table-cell office:value-type="string" table:style-name="ce1">
            <text:p>Benoit Torsegno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Benoit- Torsegno <text:s/>C.so formazione diritto immobilare II ed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1T00:00:00" table:style-name="ce2">
            <text:p>11/01/2017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evisto</text:p>
          </table:table-cell>
          <table:table-cell office:value-type="float" office:value="256.14" table:style-name="ce1">
            <text:p>256,14</text:p>
          </table:table-cell>
          <table:table-cell office:value-type="float" office:value="256.14" table:style-name="ce1">
            <text:p>256,1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18" table:style-name="ce1">
            <text:p>163832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CDNL75B55D086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cello 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Marcello C.so formazione diritto immobilare II ed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8T00:00:00" table:style-name="ce2">
            <text:p>18/01/2017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Previsto</text:p>
          </table:table-cell>
          <table:table-cell office:value-type="float" office:value="204.92" table:style-name="ce1">
            <text:p>204,92</text:p>
          </table:table-cell>
          <table:table-cell office:value-type="float" office:value="204.92" table:style-name="ce1">
            <text:p>204,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19" table:style-name="ce1">
            <text:p>163832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CDRH70H58A010K</text:p>
          </table:table-cell>
          <table:table-cell office:value-type="float" office:value="1662820180" table:style-name="ce1">
            <text:p>1662820180</text:p>
          </table:table-cell>
          <table:table-cell office:value-type="string" table:style-name="ce1">
            <text:p>Furci Deborah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Furci <text:s/>C.so formazione diritto immobilare II ed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5T00:00:00" table:style-name="ce2">
            <text:p>25/01/2017</text:p>
          </table:table-cell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Previsto</text:p>
          </table:table-cell>
          <table:table-cell office:value-type="float" office:value="409.84" table:style-name="ce1">
            <text:p>409,84</text:p>
          </table:table-cell>
          <table:table-cell office:value-type="float" office:value="409.84" table:style-name="ce1">
            <text:p>409,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20" table:style-name="ce1">
            <text:p>163832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PLPLA78P16D969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pello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occasionale supporto alla didattica istruttore corso ILS provider Master area cri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1-20T00:00:00" table:style-name="ce2">
            <text:p>20/01/2017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revisto</text:p>
          </table:table-cell>
          <table:table-cell office:value-type="float" office:value="234" table:style-name="ce1">
            <text:p>234</text:p>
          </table:table-cell>
          <table:table-cell office:value-type="float" office:value="234" table:style-name="ce1">
            <text:p>2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21" table:style-name="ce1">
            <text:p>163832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BRMRC89L10E37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brario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sviluppo di un applicativo per mobile di supporto alla sperimentazione in campo...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Previsto</text:p>
          </table:table-cell>
          <table:table-cell office:value-type="float" office:value="2764.98" table:style-name="ce3">
            <text:p>2.764,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22" table:style-name="ce1">
            <text:p>1638322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ZSFN76E17D969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lizzano 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occasionale supporto alla didattica istruttore corso ILS provider Master area cri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1-19T00:00:00" table:style-name="ce2">
            <text:p>19/01/2017</text:p>
          </table:table-cell>
          <table:table-cell office:value-type="date" office:date-value="2017-01-19T00:00:00" table:style-name="ce2">
            <text:p>19/01/2017</text:p>
          </table:table-cell>
          <table:table-cell office:value-type="string" table:style-name="ce1">
            <text:p>Previsto</text:p>
          </table:table-cell>
          <table:table-cell office:value-type="float" office:value="234" table:style-name="ce1">
            <text:p>234</text:p>
          </table:table-cell>
          <table:table-cell office:value-type="float" office:value="234" table:style-name="ce1">
            <text:p>2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23" table:style-name="ce1">
            <text:p>1638322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SSLSN70L63F839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sso 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occasionale supporto alla didattica istruttore corso ILS provider Master area cri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1-19T00:00:00" table:style-name="ce2">
            <text:p>19/01/2017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revisto</text:p>
          </table:table-cell>
          <table:table-cell office:value-type="float" office:value="468" table:style-name="ce1">
            <text:p>468</text:p>
          </table:table-cell>
          <table:table-cell office:value-type="float" office:value="468" table:style-name="ce1">
            <text:p>4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24" table:style-name="ce1">
            <text:p>163832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SSCML60P22D969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sso Carmelo Giu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occasionale supporto alla didattica istruttore corso ILS provider Master area cri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1-19T00:00:00" table:style-name="ce2">
            <text:p>19/01/2017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revisto</text:p>
          </table:table-cell>
          <table:table-cell office:value-type="float" office:value="468" table:style-name="ce1">
            <text:p>468</text:p>
          </table:table-cell>
          <table:table-cell office:value-type="float" office:value="468" table:style-name="ce1">
            <text:p>4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25" table:style-name="ce1">
            <text:p>163832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3551830106" table:style-name="ce1">
            <text:p>3551830106</text:p>
          </table:table-cell>
          <table:table-cell office:value-type="float" office:value="3551830106" table:style-name="ce1">
            <text:p>3551830106</text:p>
          </table:table-cell>
          <table:table-cell office:value-type="string" table:style-name="ce1">
            <text:p>STUDIO COMM. ASS. SANSALONE E COSTIGLIO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dit esterno e relativo report 'Financial Statement and Accounts' progetto 543727-2013 Equasp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7-01-10T00:00:00" table:style-name="ce2">
            <text:p>10/01/2017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Previsto</text:p>
          </table:table-cell>
          <table:table-cell office:value-type="float" office:value="6500" table:style-name="ce3">
            <text:p>6.500,00</text:p>
          </table:table-cell>
          <table:table-cell office:value-type="float" office:value="6500" table:style-name="ce3">
            <text:p>6.5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26" table:style-name="ce1">
            <text:p>1638322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HYTMRK63S07Z114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ter Mark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A SCELTA DELLO STUDENTE (COD. 68658) NELL'AMBITO DEL CORSO DI LAUREA IN INFERMIERISTICA <text:s/>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Previsto</text:p>
          </table:table-cell>
          <table:table-cell office:value-type="float" office:value="4400" table:style-name="ce3">
            <text:p>4.400,00</text:p>
          </table:table-cell>
          <table:table-cell office:value-type="float" office:value="4400" table:style-name="ce3">
            <text:p>4.4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27" table:style-name="ce1">
            <text:p>163832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ULSN89A65D96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uneo 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collaborazione occasionale per ' Progettazione e specifiche tecniche per il sistema di misura dei generatori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1-10T00:00:00" table:style-name="ce2">
            <text:p>10/01/2017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evisto</text:p>
          </table:table-cell>
          <table:table-cell office:value-type="float" office:value="2530" table:style-name="ce3">
            <text:p>2.530,00</text:p>
          </table:table-cell>
          <table:table-cell office:value-type="float" office:value="2530" table:style-name="ce3">
            <text:p>2.53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28" table:style-name="ce1">
            <text:p>163832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LLDVD83P07H223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lleschi 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. occ. Prof. Zignego ricerca e studio design e sulle tecnologie di stampa 3d da applicare alla nautic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1-16T00:00:00" table:style-name="ce2">
            <text:p>16/01/2017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evisto</text:p>
          </table:table-cell>
          <table:table-cell office:value-type="float" office:value="921.66" table:style-name="ce1">
            <text:p>921,66</text:p>
          </table:table-cell>
          <table:table-cell office:value-type="float" office:value="921.66" table:style-name="ce1">
            <text:p>921,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29" table:style-name="ce1">
            <text:p>163832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ZZPLC85B04Z110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zzaro <text:s/>Paolo Lici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borazione per ricerca e studio sul design e sulle tecnologie di stampa 3D da applicare alla nautica - dott. Licini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1-16T00:00:00" table:style-name="ce2">
            <text:p>16/01/2017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evisto</text:p>
          </table:table-cell>
          <table:table-cell office:value-type="float" office:value="921.66" table:style-name="ce1">
            <text:p>921,66</text:p>
          </table:table-cell>
          <table:table-cell office:value-type="float" office:value="921.66" table:style-name="ce1">
            <text:p>921,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30" table:style-name="ce1">
            <text:p>163832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CGCDG71C24F965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cagno Claudio Gabr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prestazione occasionale attivita' di revisione di testi didattici e documenti amministrativi (russo-italiano e italiano-russo) da sviluppare nellâ€™ambito del Progetto TEMPUS CTAE JPH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scienze sociali e umanistiche</text:p>
          </table:table-cell>
          <table:table-cell office:value-type="date" office:date-value="2017-01-09T00:00:00" table:style-name="ce2">
            <text:p>09/01/2017</text:p>
          </table:table-cell>
          <table:table-cell office:value-type="date" office:date-value="2017-02-18T00:00:00" table:style-name="ce2">
            <text:p>18/02/2017</text:p>
          </table:table-cell>
          <table:table-cell office:value-type="string" table:style-name="ce1">
            <text:p>Previsto</text:p>
          </table:table-cell>
          <table:table-cell office:value-type="float" office:value="3255.81" table:style-name="ce3">
            <text:p>3.255,81</text:p>
          </table:table-cell>
          <table:table-cell office:value-type="float" office:value="3255.81" table:style-name="ce3">
            <text:p>3.255,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31" table:style-name="ce1">
            <text:p>163832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NNNNA66R71I480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unino 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Zunino c.so di rivalidazione del certificatodi <text:s/>formazione manageriale per dirigenti di struttura complessa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Previsto</text:p>
          </table:table-cell>
          <table:table-cell office:value-type="float" office:value="1457.25" table:style-name="ce3">
            <text:p>1.457,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32" table:style-name="ce1">
            <text:p>163832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NNNNA66R71I480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unino 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Zunino c.so di rivalidazione del certificatodi <text:s/>formazione manageriale per dirigenti di struttura complessa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3T00:00:00" table:style-name="ce2">
            <text:p>13/01/2017</text:p>
          </table:table-cell>
          <table:table-cell office:value-type="date" office:date-value="2017-01-13T00:00:00" table:style-name="ce2">
            <text:p>13/01/2017</text:p>
          </table:table-cell>
          <table:table-cell office:value-type="string" table:style-name="ce1">
            <text:p>Previsto</text:p>
          </table:table-cell>
          <table:table-cell office:value-type="float" office:value="478.43" table:style-name="ce1">
            <text:p>478,43</text:p>
          </table:table-cell>
          <table:table-cell office:value-type="float" office:value="478.43" table:style-name="ce1">
            <text:p>478,4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33" table:style-name="ce1">
            <text:p>163832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RNCRL90A25D969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rni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ISTENZA DIDATTICA PRESSO I LABORATORI DEL DIPARTIMENTO DI FISICA DURANTE GLI STAGE PER GLI STUDENTI DI SCUOLA SUPERI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02-02T00:00:00" table:style-name="ce2">
            <text:p>02/02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34" table:style-name="ce1">
            <text:p>163832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LTDVD90E29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ietti 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Senato accademic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4T00:00:00" table:style-name="ce2">
            <text:p>24/01/2017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float" office:value="62.75" table:style-name="ce1">
            <text:p>62,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35" table:style-name="ce1">
            <text:p>163832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CNLT90S42D969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hini Nicol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ielivi danno sismico nel centro Ital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1-20T00:00:00" table:style-name="ce2">
            <text:p>20/01/2017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3">
            <text:p>2.5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36" table:style-name="ce1">
            <text:p>163832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TDVD90D02L682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ggia 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OCCASIONALE - ATTIVITA' DI SUPPORTO ALLA RICERCA SCIENTIF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7-01-10T00:00:00" table:style-name="ce2">
            <text:p>10/01/2017</text:p>
          </table:table-cell>
          <table:table-cell office:value-type="date" office:date-value="2017-04-09T00:00:00" table:style-name="ce2">
            <text:p>09/04/2017</text:p>
          </table:table-cell>
          <table:table-cell office:value-type="string" table:style-name="ce1">
            <text:p>Previsto</text:p>
          </table:table-cell>
          <table:table-cell office:value-type="float" office:value="3686.63" table:style-name="ce3">
            <text:p>3.686,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37" table:style-name="ce1">
            <text:p>1638323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VRRRT69D21D9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ivieri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Olivieri <text:s/>C.so formazione diritto immobilare II ed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8T00:00:00" table:style-name="ce2">
            <text:p>18/01/2017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Previsto</text:p>
          </table:table-cell>
          <table:table-cell office:value-type="float" office:value="51.23" table:style-name="ce1">
            <text:p>51,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38" table:style-name="ce1">
            <text:p>163832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NLIO70L71D96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unetti Iol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occasionale supporto alla didattica istruttore corso ILS provider Master area cri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1-20T00:00:00" table:style-name="ce2">
            <text:p>20/01/2017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revisto</text:p>
          </table:table-cell>
          <table:table-cell office:value-type="float" office:value="234" table:style-name="ce1">
            <text:p>234</text:p>
          </table:table-cell>
          <table:table-cell office:value-type="float" office:value="234" table:style-name="ce1">
            <text:p>2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39" table:style-name="ce1">
            <text:p>163832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CSFN91A53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lcastro 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ZA SANITARIA <text:s/>NELL'AMBITO DEL PROGETTO DI RICERCA ATTIVITA' DI SORVEGLIANZA MICROORGANISMI A TRASMISSIONE AEREA O PER CONTATTO DI INTERESSE PER LA SANITA' PUBBL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Previsto</text:p>
          </table:table-cell>
          <table:table-cell office:value-type="float" office:value="21337.94" table:style-name="ce3">
            <text:p>21.337,94</text:p>
          </table:table-cell>
          <table:table-cell office:value-type="float" office:value="7112.64" table:style-name="ce3">
            <text:p>7.112,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40" table:style-name="ce1">
            <text:p>163832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TTSMN92E14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tta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Senato accademic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4T00:00:00" table:style-name="ce2">
            <text:p>24/01/2017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float" office:value="62.75" table:style-name="ce1">
            <text:p>62,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41" table:style-name="ce1">
            <text:p>1638324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TRPRZ62P68C111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elli Patri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Petrelli C.so formazione diritto immobilare II ed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9T00:00:00" table:style-name="ce2">
            <text:p>19/01/2017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evisto</text:p>
          </table:table-cell>
          <table:table-cell office:value-type="float" office:value="307.38" table:style-name="ce1">
            <text:p>307,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42" table:style-name="ce1">
            <text:p>163832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TRPRZ62P68C111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elli Patri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<text:s/>Patrizia Petrelli- C.so 'Diritto Immobiliare e Discipline del Condominio' II^ ed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1T00:00:00" table:style-name="ce2">
            <text:p>11/01/2017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Previsto</text:p>
          </table:table-cell>
          <table:table-cell office:value-type="float" office:value="256.14" table:style-name="ce1">
            <text:p>256,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43" table:style-name="ce1">
            <text:p>1638324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ZZMRC62L23D969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zzi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prestazione professionale supporto ricerca 'APE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scienze sociali e umanistiche</text:p>
          </table:table-cell>
          <table:table-cell office:value-type="date" office:date-value="2017-01-17T00:00:00" table:style-name="ce2">
            <text:p>17/01/2017</text:p>
          </table:table-cell>
          <table:table-cell office:value-type="date" office:date-value="2017-03-16T00:00:00" table:style-name="ce2">
            <text:p>16/03/2017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44" table:style-name="ce1">
            <text:p>163832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TRGRG90R61D969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anieri Giorg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viluppo di modelli e strumenti analitici per il controllo mioelettric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7-01-18T00:00:00" table:style-name="ce2">
            <text:p>18/01/2017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float" office:value="4000" table:style-name="ce3">
            <text:p>4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45" table:style-name="ce1">
            <text:p>1638324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NMRC79A20D969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tini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Trentini C.so di formazione e qualificazione <text:s/>Frosio IX ed.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2-16T00:00:00" table:style-name="ce2">
            <text:p>16/02/2017</text:p>
          </table:table-cell>
          <table:table-cell office:value-type="string" table:style-name="ce1">
            <text:p>Previsto</text:p>
          </table:table-cell>
          <table:table-cell office:value-type="float" office:value="1472" table:style-name="ce3">
            <text:p>1.472,00</text:p>
          </table:table-cell>
          <table:table-cell office:value-type="float" office:value="1472" table:style-name="ce3">
            <text:p>1.472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46" table:style-name="ce1">
            <text:p>163832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1194490999" table:style-name="ce1">
            <text:p>1194490999</text:p>
          </table:table-cell>
          <table:table-cell office:value-type="float" office:value="1194490999" table:style-name="ce1">
            <text:p>1194490999</text:p>
          </table:table-cell>
          <table:table-cell office:value-type="string" table:style-name="ce1">
            <text:p>STUDIO ASS.PICCININI <text:s/>PER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tt Mauro Piccinini - medico competente unige esclusi lavoratori convenzionati - 23/01/2017 31/12/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25000" table:style-name="ce3">
            <text:p>25.000,00</text:p>
          </table:table-cell>
          <table:table-cell office:value-type="float" office:value="6286.3" table:style-name="ce3">
            <text:p>6.286,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47" table:style-name="ce1">
            <text:p>1638324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DULSN61B28D9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da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Master RDM XIV edizione - Insegnamento 'Bioimmagini â€“ Modulo B (ecografia)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4T00:00:00" table:style-name="ce2">
            <text:p>14/01/2017</text:p>
          </table:table-cell>
          <table:table-cell office:value-type="date" office:date-value="2017-10-21T00:00:00" table:style-name="ce2">
            <text:p>21/10/2017</text:p>
          </table:table-cell>
          <table:table-cell office:value-type="string" table:style-name="ce1">
            <text:p>Previsto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48" table:style-name="ce1">
            <text:p>163832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SGRG64S08A145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astero 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Master RDM XIV edizione - Insegnamento 'Ortopedia e Traumatologia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4T00:00:00" table:style-name="ce2">
            <text:p>14/01/2017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evisto</text:p>
          </table:table-cell>
          <table:table-cell office:value-type="float" office:value="3360" table:style-name="ce3">
            <text:p>3.36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49" table:style-name="ce1">
            <text:p>1638324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RMCL84T25L781A</text:p>
          </table:table-cell>
          <table:table-cell office:value-type="float" office:value="3868170238" table:style-name="ce1">
            <text:p>3868170238</text:p>
          </table:table-cell>
          <table:table-cell office:value-type="string" table:style-name="ce1">
            <text:p>Girardini Marc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Master RDM XIV edizione - Insegnamento 'Teoria, metodologia e pratica clinica della terapia manuale â€“ Rachide toracolombare â€“ Corso A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4T00:00:00" table:style-name="ce2">
            <text:p>14/01/2017</text:p>
          </table:table-cell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Previsto</text:p>
          </table:table-cell>
          <table:table-cell office:value-type="float" office:value="8540" table:style-name="ce3">
            <text:p>8.54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50" table:style-name="ce1">
            <text:p>163832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DFNC92H51I449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ini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OCCASIONALE - ATTIVITA' DI SUPPORTO ALLA DIDAT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biotecnologie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Previsto</text:p>
          </table:table-cell>
          <table:table-cell office:value-type="float" office:value="1106" table:style-name="ce3">
            <text:p>1.106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51" table:style-name="ce1">
            <text:p>1638325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MSGLI92H62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isassi 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OCCASIONALE -SUPPORTO ALLA DIDAT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1-24T00:00:00" table:style-name="ce2">
            <text:p>24/01/2017</text:p>
          </table:table-cell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Previsto</text:p>
          </table:table-cell>
          <table:table-cell office:value-type="float" office:value="1935.48" table:style-name="ce3">
            <text:p>1.935,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52" table:style-name="ce1">
            <text:p>163832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AMNC93S53D969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u 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appresentante studenti in consiglio di amministrazione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5T00:00:00" table:style-name="ce2">
            <text:p>25/01/2017</text:p>
          </table:table-cell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float" office:value="62.75" table:style-name="ce1">
            <text:p>62,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53" table:style-name="ce1">
            <text:p>1638325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VVCN64T21Z326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ovato 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ico veterinario per attivita' da espletarsi presso gli stabulari dell'Atene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Servizi veterinari</text:p>
          </table:table-cell>
          <table:table-cell office:value-type="date" office:date-value="2017-01-04T00:00:00" table:style-name="ce2">
            <text:p>04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54" table:style-name="ce1">
            <text:p>163832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ZCSR66D26D969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uzzone Cesa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erimento di incarico per codocenza - corso di formazione CORECOM Ligur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7-01-13T00:00:00" table:style-name="ce2">
            <text:p>13/01/2017</text:p>
          </table:table-cell>
          <table:table-cell office:value-type="date" office:date-value="2017-01-13T00:00:00" table:style-name="ce2">
            <text:p>13/01/2017</text:p>
          </table:table-cell>
          <table:table-cell office:value-type="string" table:style-name="ce1">
            <text:p>Previsto</text:p>
          </table:table-cell>
          <table:table-cell office:value-type="float" office:value="212.8" table:style-name="ce1">
            <text:p>212,8</text:p>
          </table:table-cell>
          <table:table-cell office:value-type="float" office:value="212.8" table:style-name="ce1">
            <text:p>212,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55" table:style-name="ce1">
            <text:p>1638325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RCRN76E50D96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rrado Oliva Cate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Corrado Oliva C.so formazione diritto immobilare II ed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6T00:00:00" table:style-name="ce2">
            <text:p>26/01/2017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Previsto</text:p>
          </table:table-cell>
          <table:table-cell office:value-type="float" office:value="204.92" table:style-name="ce1">
            <text:p>204,92</text:p>
          </table:table-cell>
          <table:table-cell office:value-type="float" office:value="204.92" table:style-name="ce1">
            <text:p>204,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56" table:style-name="ce1">
            <text:p>163832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MPGNN93H10G605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mpararo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consiglio di amministrazione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5T00:00:00" table:style-name="ce2">
            <text:p>25/01/2017</text:p>
          </table:table-cell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float" office:value="62.75" table:style-name="ce1">
            <text:p>62,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57" table:style-name="ce1">
            <text:p>163832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BNNN93E07D96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bone Anton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Nucleo di valutazione. Rappresentante studenti in Nucleo di valutazione Componente esterno in Nucleo di valutazione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2430" table:style-name="ce3">
            <text:p>2.430,00</text:p>
          </table:table-cell>
          <table:table-cell office:value-type="float" office:value="2430" table:style-name="ce3">
            <text:p>2.43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58" table:style-name="ce1">
            <text:p>1638325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LNCST83H53Z131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liner Estopinan Cristina E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VALORIZZAZIONE DEI RESIDUI DI GASSIFICAZIO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6T00:00:00" table:style-name="ce2">
            <text:p>16/01/2017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Previsto</text:p>
          </table:table-cell>
          <table:table-cell office:value-type="float" office:value="540" table:style-name="ce1">
            <text:p>540</text:p>
          </table:table-cell>
          <table:table-cell office:value-type="float" office:value="540" table:style-name="ce1">
            <text:p>5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59" table:style-name="ce1">
            <text:p>163832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TRNRG90T29D205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alla Andrea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sviluppo di un applicativo per mobile di supporto alla sperimentazione in campo...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Previsto</text:p>
          </table:table-cell>
          <table:table-cell office:value-type="float" office:value="2764.98" table:style-name="ce3">
            <text:p>2.764,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60" table:style-name="ce1">
            <text:p>163832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PPNTN67S01F117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ppola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Addetto Sicurezza laser in campo sanitario e Tecnico Sicurezza Laser in campo della didattica e della ricerca - anno 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8000" table:style-name="ce3">
            <text:p>8.000,00</text:p>
          </table:table-cell>
          <table:table-cell office:value-type="float" office:value="1972.6" table:style-name="ce3">
            <text:p>1.972,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61" table:style-name="ce1">
            <text:p>163832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BGRG68E21D969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bagelata 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Barbagelata C.so di formazione e qualificazione <text:s/>Frosio IX ed.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2-16T00:00:00" table:style-name="ce2">
            <text:p>16/02/2017</text:p>
          </table:table-cell>
          <table:table-cell office:value-type="string" table:style-name="ce1">
            <text:p>Previsto</text:p>
          </table:table-cell>
          <table:table-cell office:value-type="float" office:value="2100" table:style-name="ce3">
            <text:p>2.100,00</text:p>
          </table:table-cell>
          <table:table-cell office:value-type="float" office:value="2100" table:style-name="ce3">
            <text:p>2.1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62" table:style-name="ce1">
            <text:p>163832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AMRC88B24E507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uri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DI MEMBRANE COSTITUITE DA ALGINATO E ACIDO IALURONICO OTTENUTE MEDIANTE ELETTROFILATURA STUDIO DI MEMBRANE COSTITUITE DA ALGINATO E ACIDO IALURONICO OTTENUTE MEDIANTE ELETTROFILATUR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1-15T00:00:00" table:style-name="ce2">
            <text:p>15/01/2017</text:p>
          </table:table-cell>
          <table:table-cell office:value-type="date" office:date-value="2017-08-14T00:00:00" table:style-name="ce2">
            <text:p>14/08/2017</text:p>
          </table:table-cell>
          <table:table-cell office:value-type="string" table:style-name="ce1">
            <text:p>Previsto</text:p>
          </table:table-cell>
          <table:table-cell office:value-type="float" office:value="9639.66" table:style-name="ce3">
            <text:p>9.639,66</text:p>
          </table:table-cell>
          <table:table-cell office:value-type="float" office:value="7619.9" table:style-name="ce3">
            <text:p>7.619,9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63" table:style-name="ce1">
            <text:p>1638326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MIMTT89C27A182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mo 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 CORSO ISTITUZIONI DI DIR. PUBBLIC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1T00:00:00" table:style-name="ce2">
            <text:p>11/01/2017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evisto</text:p>
          </table:table-cell>
          <table:table-cell office:value-type="float" office:value="268.99" table:style-name="ce1">
            <text:p>268,99</text:p>
          </table:table-cell>
          <table:table-cell office:value-type="float" office:value="268.99" table:style-name="ce1">
            <text:p>268,9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64" table:style-name="ce1">
            <text:p>163832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NTBLD49T17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nti Ubal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DI LAVORO AUTONOMO PROFESSIONALE SIG. UBALDO FANTI - PROC. 19/2016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1-11T00:00:00" table:style-name="ce2">
            <text:p>11/01/2017</text:p>
          </table:table-cell>
          <table:table-cell office:value-type="date" office:date-value="2017-10-10T00:00:00" table:style-name="ce2">
            <text:p>10/10/2017</text:p>
          </table:table-cell>
          <table:table-cell office:value-type="string" table:style-name="ce1">
            <text:p>Previsto</text:p>
          </table:table-cell>
          <table:table-cell office:value-type="float" office:value="15385" table:style-name="ce3">
            <text:p>15.385,00</text:p>
          </table:table-cell>
          <table:table-cell office:value-type="float" office:value="5128.33" table:style-name="ce3">
            <text:p>5.128,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65" table:style-name="ce1">
            <text:p>1638326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MFPP90L31D612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montana Filipp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ISTENZA DIDATTICA PRESSO I LABORATORI DEL DIPARTIMENTO DI FISICA DURANTE GLI STAGE PER GLI STUDENTI DI SCUOLA SUPERI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02-02T00:00:00" table:style-name="ce2">
            <text:p>02/02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66" table:style-name="ce1">
            <text:p>163832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GLMSM47R31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gliotti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te a contratto dell'insegnamento Diritto civile 1^ anno Scuola di specializzazione per le professioni legali aa 2016/17 ai sensi dell'art 23 comma 2 l.240/10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4T00:00:00" table:style-name="ce2">
            <text:p>14/01/2017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Previsto</text:p>
          </table:table-cell>
          <table:table-cell office:value-type="float" office:value="480.13" table:style-name="ce1">
            <text:p>480,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67" table:style-name="ce1">
            <text:p>1638326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MLFNC71B06A436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Milato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rvizio di assistenza tecnica per software ADE e Attivita' professionalizzant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3600" table:style-name="ce3">
            <text:p>3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68" table:style-name="ce1">
            <text:p>163832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SNGL54E17L528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sidio 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ami di Stato Medico Chirurgo - Incarico Tutor Valutativo II Sessione 2016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01-31T00:00:00" table:style-name="ce2">
            <text:p>31/01/2017</text:p>
          </table:table-cell>
          <table:table-cell office:value-type="string" table:style-name="ce1">
            <text:p>Previsto</text:p>
          </table:table-cell>
          <table:table-cell office:value-type="float" office:value="81.97" table:style-name="ce1">
            <text:p>81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69" table:style-name="ce1">
            <text:p>163832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TGCR51A13E632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itano Gian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ami di Stato Medico Chirurgo - Incarico Tutor Valutativo II Sessione 2016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01-31T00:00:00" table:style-name="ce2">
            <text:p>31/01/2017</text:p>
          </table:table-cell>
          <table:table-cell office:value-type="string" table:style-name="ce1">
            <text:p>Previsto</text:p>
          </table:table-cell>
          <table:table-cell office:value-type="float" office:value="81.97" table:style-name="ce1">
            <text:p>81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70" table:style-name="ce1">
            <text:p>163832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KBBHR78D50Z224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iakbarian Baha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TECNOLOGIE A SUPPORTO DEI PRODOTTI AGROALIMENTAR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6T00:00:00" table:style-name="ce2">
            <text:p>16/01/2017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float" office:value="900" table:style-name="ce1">
            <text:p>9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71" table:style-name="ce1">
            <text:p>16383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TMNDR56S02D969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mamiglio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ami di Stato Medico Chirurgo - Incarico Tutor Valutativo II Sessione 2016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01-31T00:00:00" table:style-name="ce2">
            <text:p>31/01/2017</text:p>
          </table:table-cell>
          <table:table-cell office:value-type="string" table:style-name="ce1">
            <text:p>Previsto</text:p>
          </table:table-cell>
          <table:table-cell office:value-type="float" office:value="81.97" table:style-name="ce1">
            <text:p>81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72" table:style-name="ce1">
            <text:p>1638327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TTLRI84C59D96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ttaluga Il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. collab. occasionale 'Messa a punto della opportuna metodologia per la verifica della consistenza e dellâ€™affidabilita' delle informazioni contenute nella BDE, oltre che per la stima e l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1-26T00:00:00" table:style-name="ce2">
            <text:p>26/01/2017</text:p>
          </table:table-cell>
          <table:table-cell office:value-type="date" office:date-value="2017-03-25T00:00:00" table:style-name="ce2">
            <text:p>25/03/2017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73" table:style-name="ce1">
            <text:p>1638327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BTLCU70H20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batini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di portavoce del Rettore con il compito di curare i rapporti di carattere politico-istituzionale con gli organi di informazione e di pianificare e gestire la comunicazione verso i m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53496" table:style-name="ce3">
            <text:p>53.496,00</text:p>
          </table:table-cell>
          <table:table-cell office:value-type="float" office:value="26748" table:style-name="ce3">
            <text:p>26.748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74" table:style-name="ce1">
            <text:p>1638327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LNFNC68B56C621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linari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visione e/o elaborazione materiale didattico per il popolamento della piattaforma interattiva e multimodale Sybra/CLiRE in lingua italiana - TEST ADATTIV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75" table:style-name="ce1">
            <text:p>163832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1059590099" table:style-name="ce1">
            <text:p>1059590099</text:p>
          </table:table-cell>
          <table:table-cell office:value-type="float" office:value="1059590099" table:style-name="ce1">
            <text:p>1059590099</text:p>
          </table:table-cell>
          <table:table-cell office:value-type="string" table:style-name="ce1">
            <text:p>STUDIO ASSOCIATO NO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0 ore di Training-on-the-job su sistemi aggiornati all'ultima releas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sulenza nel settore delle tecnologie dell'informatica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04-30T00:00:00" table:style-name="ce2">
            <text:p>30/04/2017</text:p>
          </table:table-cell>
          <table:table-cell office:value-type="string" table:style-name="ce1">
            <text:p>Previsto</text:p>
          </table:table-cell>
          <table:table-cell office:value-type="float" office:value="14424" table:style-name="ce3">
            <text:p>14.424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76" table:style-name="ce1">
            <text:p>1638327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1720710993" table:style-name="ce1">
            <text:p>1720710993</text:p>
          </table:table-cell>
          <table:table-cell office:value-type="float" office:value="1720710993" table:style-name="ce1">
            <text:p>1720710993</text:p>
          </table:table-cell>
          <table:table-cell office:value-type="string" table:style-name="ce1">
            <text:p>STUDIO MUNARI <text:s text:c="2"/>ASSOCIAT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cenza Munari C.so diritto ed economia dell'ambiente a.a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0T00:00:00" table:style-name="ce2">
            <text:p>20/01/2017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revisto</text:p>
          </table:table-cell>
          <table:table-cell office:value-type="float" office:value="156.71" table:style-name="ce1">
            <text:p>156,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77" table:style-name="ce1">
            <text:p>1638327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MVNI73D26L25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morsino Iv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RMOSINO Ivan prest. occ. 'Manutenzione del sito Webi del corso di Studi in Ingegneria Elettrinica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3">
            <text:p>2.5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78" table:style-name="ce1">
            <text:p>1638327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MVNI73D26L25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morsino Iv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PUTER GRAPHIC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1-02T00:00:00" table:style-name="ce2">
            <text:p>02/01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79" table:style-name="ce1">
            <text:p>163832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PDLNI80D69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daro Ile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STRUMENTI OPERATIVI SOSTENIBILI PER LA CHIUSURA DEL CICLO DI VITA DEI RIFIUTI. IL COMPOST E LA VALORIZZAZIONE DI TERRENI INCENDIAT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6T00:00:00" table:style-name="ce2">
            <text:p>16/01/2017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Previsto</text:p>
          </table:table-cell>
          <table:table-cell office:value-type="float" office:value="540" table:style-name="ce1">
            <text:p>540</text:p>
          </table:table-cell>
          <table:table-cell office:value-type="float" office:value="540" table:style-name="ce1">
            <text:p>5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80" table:style-name="ce1">
            <text:p>163832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RUMSM75M30A145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aro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te a contratto dell'insegnamento Diritto processuale penale 1^ anno della Scuola di specializzazione per le professioni legali aa 2016/17 ai sensi dell'art.23 comma 2 l.240/10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0T00:00:00" table:style-name="ce2">
            <text:p>20/01/2017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Previsto</text:p>
          </table:table-cell>
          <table:table-cell office:value-type="float" office:value="1376.39" table:style-name="ce3">
            <text:p>1.376,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81" table:style-name="ce1">
            <text:p>163832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LNLGU30H19I851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oni 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arante di Ateneo Garante di Ateneo Garante di Ateneo. Garante di Ateneo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10458.26" table:style-name="ce3">
            <text:p>10.458,26</text:p>
          </table:table-cell>
          <table:table-cell office:value-type="float" office:value="6274.97" table:style-name="ce3">
            <text:p>6.274,9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82" table:style-name="ce1">
            <text:p>163832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WTSRGR55S20Z114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tson Roge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DI DOCENZA NELL'AMBITO DEL CORSO DI LAUREA IN INFERMIERISTICA - A.A. 2016/17 PER LE SEDI FORMATIVE: AS, MS, GL, SV, IM, CH, SP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Previsto</text:p>
          </table:table-cell>
          <table:table-cell office:value-type="float" office:value="4400" table:style-name="ce3">
            <text:p>4.400,00</text:p>
          </table:table-cell>
          <table:table-cell office:value-type="float" office:value="4400" table:style-name="ce3">
            <text:p>4.4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83" table:style-name="ce1">
            <text:p>1638328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AOMSM64C03D969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oi Massimil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VV. MASSIMILIANO ALOI - Causa Greeve Maria Christina - spese di giudizi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6000" table:style-name="ce3">
            <text:p>6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84" table:style-name="ce1">
            <text:p>163832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PTDGI75E22D969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petto 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DI ASSISTENZA DIDATTICA PRESSO I LABORATORI DEL DIPARTIMENTO DI FISICA DURANTE GLI STAGE PER GLI STUDENTI DI SCUOLA SUPERI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02-02T00:00:00" table:style-name="ce2">
            <text:p>02/02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85" table:style-name="ce1">
            <text:p>1638328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TRLGU47M29B748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tragno 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DIAGNOSTICA PER IMMAGIN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9T00:00:00" table:style-name="ce2">
            <text:p>09/01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86" table:style-name="ce1">
            <text:p>1638328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GCRN73R65L872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ghin Cate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visione e/o elaborazione materiale did popolamento piattaforma Sybra/Clire in lingua ITALIANA (livello A1/A2)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Previsto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87" table:style-name="ce1">
            <text:p>1638328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GDLP57L59D969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giu Daniela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Congiu c.so di rivalidazione del certificatodi <text:s/>formazione manageriale per dirigenti di struttura complessa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Previsto</text:p>
          </table:table-cell>
          <table:table-cell office:value-type="float" office:value="2325.35" table:style-name="ce3">
            <text:p>2.325,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88" table:style-name="ce1">
            <text:p>163832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GDLP57L59D969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giu Daniela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Congiu c.so di <text:s/>formazione manageriale per dirigenti di struttura complessa a.a.2015/16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19T00:00:00" table:style-name="ce2">
            <text:p>19/01/2017</text:p>
          </table:table-cell>
          <table:table-cell office:value-type="date" office:date-value="2017-01-19T00:00:00" table:style-name="ce2">
            <text:p>19/01/2017</text:p>
          </table:table-cell>
          <table:table-cell office:value-type="string" table:style-name="ce1">
            <text:p>Previsto</text:p>
          </table:table-cell>
          <table:table-cell office:value-type="float" office:value="192.31" table:style-name="ce1">
            <text:p>192,31</text:p>
          </table:table-cell>
          <table:table-cell office:value-type="float" office:value="192.31" table:style-name="ce1">
            <text:p>192,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89" table:style-name="ce1">
            <text:p>163832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BSFN88S08D969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beris 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SVILUPPO DI CONTROLLI DI SISTEMI DINAMICI CON MICROCONTROLLOR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90" table:style-name="ce1">
            <text:p>1638329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SLBDT89B43G197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selli Bened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GRAMMAZIO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91" table:style-name="ce1">
            <text:p>1638329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NNNNA66R71I480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unino 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A CONTRATTO 1617 II SEM PSICOLOGIA DI COMUNITA' 21992 54 OR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413.73" table:style-name="ce3">
            <text:p>1.413,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92" table:style-name="ce1">
            <text:p>163832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NNNNA66R71I480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unino 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lab pw Zunino c.so di <text:s/>formazione manageriale per dirigenti di struttura complessa a.a.2015/16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3T00:00:00" table:style-name="ce2">
            <text:p>03/02/2017</text:p>
          </table:table-cell>
          <table:table-cell office:value-type="date" office:date-value="2017-04-27T00:00:00" table:style-name="ce2">
            <text:p>27/04/2017</text:p>
          </table:table-cell>
          <table:table-cell office:value-type="string" table:style-name="ce1">
            <text:p>Previsto</text:p>
          </table:table-cell>
          <table:table-cell office:value-type="float" office:value="867.16" table:style-name="ce1">
            <text:p>867,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93" table:style-name="ce1">
            <text:p>163832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LLMTT73L24D969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acasa 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Dellacasa <text:s/>C.so formazione diritto immobilare II ed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2T00:00:00" table:style-name="ce2">
            <text:p>02/02/2017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Previsto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94" table:style-name="ce1">
            <text:p>163832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DNGLI90D54I138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na 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ti a contratto corso esercitazioni e approfondimento linguistico integrativo dell'insegnamento lingua frances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evisto</text:p>
          </table:table-cell>
          <table:table-cell office:value-type="float" office:value="967.3" table:style-name="ce1">
            <text:p>967,3</text:p>
          </table:table-cell>
          <table:table-cell office:value-type="float" office:value="967.3" table:style-name="ce1">
            <text:p>967,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95" table:style-name="ce1">
            <text:p>163832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LLNZ73M14G999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loreta 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oreta: acquisizione del servizio 'Corso di formazione su Adobe Acrobat Professional 11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evisto</text:p>
          </table:table-cell>
          <table:table-cell office:value-type="float" office:value="1826.92" table:style-name="ce3">
            <text:p>1.826,92</text:p>
          </table:table-cell>
          <table:table-cell office:value-type="float" office:value="1826.92" table:style-name="ce3">
            <text:p>1.826,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96" table:style-name="ce1">
            <text:p>163832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LTDVD90E29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ietti 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Senato Accademico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1T00:00:00" table:style-name="ce2">
            <text:p>21/02/2017</text:p>
          </table:table-cell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float" office:value="62.75" table:style-name="ce1">
            <text:p>62,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97" table:style-name="ce1">
            <text:p>1638329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PTGYB91D04Z306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ptue Zubou Gaby Bric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 CORSO ANALISI STRUMENTALE DEI FARMAC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1242" table:style-name="ce3">
            <text:p>1.242,00</text:p>
          </table:table-cell>
          <table:table-cell office:value-type="float" office:value="1242" table:style-name="ce3">
            <text:p>1.242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98" table:style-name="ce1">
            <text:p>1638329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TDNT73H07A662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ntrone Dona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a.a. 2016/17 -2^SEM- per il corso integrativo Il sistema dei controlli esterni nelle Amministrazioni Pubbliche del corso ufficiale di PROGRAMM. E CONTROLLO DELLE AMM. P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299" table:style-name="ce1">
            <text:p>1638329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TRPRZ62P68C111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elli Patri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Petrelli C.so formazione diritto immobilare II ed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15T00:00:00" table:style-name="ce2">
            <text:p>15/02/2017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Previsto</text:p>
          </table:table-cell>
          <table:table-cell office:value-type="float" office:value="153.69" table:style-name="ce1">
            <text:p>153,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00" table:style-name="ce1">
            <text:p>163833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SARRT69C22H183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si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ESI ROBERTO - Supporto cod. 66117 Elettrica a.a. 2016/2017- semina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9-16T00:00:00" table:style-name="ce2">
            <text:p>16/09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01" table:style-name="ce1">
            <text:p>1638330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1742930991" table:style-name="ce1">
            <text:p>1742930991</text:p>
          </table:table-cell>
          <table:table-cell office:value-type="float" office:value="1742930991" table:style-name="ce1">
            <text:p>1742930991</text:p>
          </table:table-cell>
          <table:table-cell office:value-type="string" table:style-name="ce1">
            <text:p>STUDIO LEGALE PIZZORNI ASS.PROFESSION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carico prest. prof. docenza a contratto S.S.P.L. - Deontologia giudiziaria forense - II anno SSPL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5T00:00:00" table:style-name="ce2">
            <text:p>25/02/2017</text:p>
          </table:table-cell>
          <table:table-cell office:value-type="date" office:date-value="2017-02-25T00:00:00" table:style-name="ce2">
            <text:p>25/02/2017</text:p>
          </table:table-cell>
          <table:table-cell office:value-type="string" table:style-name="ce1">
            <text:p>Previsto</text:p>
          </table:table-cell>
          <table:table-cell office:value-type="float" office:value="315.26" table:style-name="ce1">
            <text:p>315,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02" table:style-name="ce1">
            <text:p>163833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MGRG69P22D969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imaldi 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STORIA DELLA POLITICA AMBIENTALE INTERNAZIONALE ED EUROPE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367.04" table:style-name="ce1">
            <text:p>367,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03" table:style-name="ce1">
            <text:p>163833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STNRC56H26D969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anini 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INFORMATICA-CORSO AVANZAT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768.2" table:style-name="ce1">
            <text:p>768,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04" table:style-name="ce1">
            <text:p>163833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VGPLA60D09C621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vagnaro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Cavagnaro ciclo di seminari' strumenti ed esperienze per l'innovazione organizzativa in sanita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17T00:00:00" table:style-name="ce2">
            <text:p>17/02/2017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05" table:style-name="ce1">
            <text:p>163833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MLMHL91E54D969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ele Mich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 CORSO TECNICA DELLE COSTRUZION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06" table:style-name="ce1">
            <text:p>1638330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NGCRS91P29I480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oglio Christi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STEMI DIGIT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07" table:style-name="ce1">
            <text:p>1638330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NSFN91R02D969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zone 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alutazione della velocita' di corrosione di provini di acciaio comu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2-07T00:00:00" table:style-name="ce2">
            <text:p>07/02/2017</text:p>
          </table:table-cell>
          <table:table-cell office:value-type="date" office:date-value="2017-03-06T00:00:00" table:style-name="ce2">
            <text:p>06/03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08" table:style-name="ce1">
            <text:p>1638330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PRMTN91T66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purro 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L'INSEGNAMENTO DI VIDEOGRAF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1T00:00:00" table:style-name="ce2">
            <text:p>21/02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09" table:style-name="ce1">
            <text:p>163833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DOMTT91S07D969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di 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ILTRI ANALOGICI E DIGIT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768.54" table:style-name="ce1">
            <text:p>768,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10" table:style-name="ce1">
            <text:p>163833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DOMTT91S07D969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di 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ORIA DEI CIRCUIT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11" table:style-name="ce1">
            <text:p>163833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TTSMN92E14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tta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Senato Accademico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1T00:00:00" table:style-name="ce2">
            <text:p>21/02/2017</text:p>
          </table:table-cell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float" office:value="62.75" table:style-name="ce1">
            <text:p>62,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12" table:style-name="ce1">
            <text:p>1638331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NTCDM57B21D969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nto Claudio 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into: ass. alla didattica Corso Frosio IX ed. a.a. 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17T00:00:00" table:style-name="ce2">
            <text:p>17/02/2017</text:p>
          </table:table-cell>
          <table:table-cell office:value-type="date" office:date-value="2017-04-14T00:00:00" table:style-name="ce2">
            <text:p>14/04/2017</text:p>
          </table:table-cell>
          <table:table-cell office:value-type="string" table:style-name="ce1">
            <text:p>Previsto</text:p>
          </table:table-cell>
          <table:table-cell office:value-type="float" office:value="4400" table:style-name="ce3">
            <text:p>4.400,00</text:p>
          </table:table-cell>
          <table:table-cell office:value-type="float" office:value="4400" table:style-name="ce3">
            <text:p>4.4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13" table:style-name="ce1">
            <text:p>1638331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3142920101" table:style-name="ce1">
            <text:p>3142920101</text:p>
          </table:table-cell>
          <table:table-cell office:value-type="float" office:value="3142920101" table:style-name="ce1">
            <text:p>3142920101</text:p>
          </table:table-cell>
          <table:table-cell office:value-type="string" table:style-name="ce1">
            <text:p>STUDIO LEGALE CARASSALE COCCHI QUAGLIA TRAVER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cenza studio carassale - Carassale <text:s/>C.so formazione diritto immobilare II ed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2T00:00:00" table:style-name="ce2">
            <text:p>02/02/2017</text:p>
          </table:table-cell>
          <table:table-cell office:value-type="date" office:date-value="2017-02-02T00:00:00" table:style-name="ce2">
            <text:p>02/02/2017</text:p>
          </table:table-cell>
          <table:table-cell office:value-type="string" table:style-name="ce1">
            <text:p>Previsto</text:p>
          </table:table-cell>
          <table:table-cell office:value-type="float" office:value="204.92" table:style-name="ce1">
            <text:p>204,92</text:p>
          </table:table-cell>
          <table:table-cell office:value-type="float" office:value="204.92" table:style-name="ce1">
            <text:p>204,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14" table:style-name="ce1">
            <text:p>1638331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STDNL92R30D969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striner 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DIDATTICA MODULO DI POWER SYSTEMS MODELLING AND CONTROL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15" table:style-name="ce1">
            <text:p>163833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SSML91D20D969Q</text:p>
          </table:table-cell>
          <table:table-cell office:value-type="float" office:value="1724450091" table:style-name="ce1">
            <text:p>1724450091</text:p>
          </table:table-cell>
          <table:table-cell office:value-type="string" table:style-name="ce1">
            <text:p>Frisina Sorbello Samu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DI LAVORO AUTONOMO PROFESSIONALE DR. SAMUELE FRISINA SORBELLO - PROC. 21.2016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2-02T00:00:00" table:style-name="ce2">
            <text:p>02/02/2017</text:p>
          </table:table-cell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revisto</text:p>
          </table:table-cell>
          <table:table-cell office:value-type="float" office:value="7211" table:style-name="ce3">
            <text:p>7.211,00</text:p>
          </table:table-cell>
          <table:table-cell office:value-type="float" office:value="1802.75" table:style-name="ce3">
            <text:p>1.802,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16" table:style-name="ce1">
            <text:p>1638331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GLFRC92L09D969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gliese 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DIDAT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17" table:style-name="ce1">
            <text:p>163833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JLCMHL79A12Z156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ilich Micha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DISEGNO TECNICO INDUSTRIALE COD. 5665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18" table:style-name="ce1">
            <text:p>163833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SNVCN47S18D969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sini 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Nasini C.so diritto ed economia dell'ambiente a.a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8T00:00:00" table:style-name="ce2">
            <text:p>08/02/2017</text:p>
          </table:table-cell>
          <table:table-cell office:value-type="date" office:date-value="2017-02-08T00:00:00" table:style-name="ce2">
            <text:p>08/02/2017</text:p>
          </table:table-cell>
          <table:table-cell office:value-type="string" table:style-name="ce1">
            <text:p>Previsto</text:p>
          </table:table-cell>
          <table:table-cell office:value-type="float" office:value="102.46" table:style-name="ce1">
            <text:p>102,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19" table:style-name="ce1">
            <text:p>163833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NTBBR70H52D969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tamaria Barb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TAMARIA - Prest. Occ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4-08T00:00:00" table:style-name="ce2">
            <text:p>08/04/2017</text:p>
          </table:table-cell>
          <table:table-cell office:value-type="string" table:style-name="ce1">
            <text:p>Previsto</text:p>
          </table:table-cell>
          <table:table-cell office:value-type="float" office:value="1843.32" table:style-name="ce3">
            <text:p>1.843,32</text:p>
          </table:table-cell>
          <table:table-cell office:value-type="float" office:value="1843.32" table:style-name="ce3">
            <text:p>1.843,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20" table:style-name="ce1">
            <text:p>163833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ZZMRN73L44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zzolini Ma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insegnamento CORSO DI LAUREA SCIENZE BIOLOGICHE -BIOLOGIA MOLECOLARE e laboratori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21" table:style-name="ce1">
            <text:p>163833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MPGNN93H10G605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mpararo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Consiglio di Amminstrazione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float" office:value="62.75" table:style-name="ce1">
            <text:p>62,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22" table:style-name="ce1">
            <text:p>1638332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CHNLY84A63Z154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aochnaya Nataliy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visione e/o elaborazione materiale didattico per il popolamento della piattaforma interattiva e multimodale Sybra/CLiRE in lingua RUSS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evisto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23" table:style-name="ce1">
            <text:p>1638332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CLSS89H61L122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ca Ales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ZA SANITARIA CON ESPERIENZA NEL SETTORE DELLA PREVENZIONE DEL RISCHIO BIOLOGICO E DEL CONTROLLO DELLA TUBERCOLOSI IN SORVEGLIANZA SANITAR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Previsto</text:p>
          </table:table-cell>
          <table:table-cell office:value-type="float" office:value="13071.89" table:style-name="ce3">
            <text:p>13.071,89</text:p>
          </table:table-cell>
          <table:table-cell office:value-type="float" office:value="5446.6" table:style-name="ce3">
            <text:p>5.446,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24" table:style-name="ce1">
            <text:p>163833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SGCM83R24F537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rascio Giaco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 CORSO STORIA DELLE ISTITUZIONI POLITICH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evisto</text:p>
          </table:table-cell>
          <table:table-cell office:value-type="float" office:value="321.16000000000003" table:style-name="ce1">
            <text:p>321,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25" table:style-name="ce1">
            <text:p>163833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LRHKN88D09Z243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ler Hak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Senato Accademico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1T00:00:00" table:style-name="ce2">
            <text:p>21/02/2017</text:p>
          </table:table-cell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float" office:value="62.75" table:style-name="ce1">
            <text:p>62,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26" table:style-name="ce1">
            <text:p>1638332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PPNTN67S01F117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ppola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tegrazione - Incarico di Addetto Sicurezza laser in campo sanitario e Tecnico Sicurezza Laser in campo della didattica e della ricerca - anno 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7-02-03T00:00:00" table:style-name="ce2">
            <text:p>03/02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27" table:style-name="ce1">
            <text:p>163833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TBBR71T63H581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netti Barb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ocenza Master Giurista di Impresa XIV ed. a.a. 2016/2017 lezioni dal 18 febbraio al 18 marzo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18T00:00:00" table:style-name="ce2">
            <text:p>18/02/2017</text:p>
          </table:table-cell>
          <table:table-cell office:value-type="date" office:date-value="2017-03-18T00:00:00" table:style-name="ce2">
            <text:p>18/03/2017</text:p>
          </table:table-cell>
          <table:table-cell office:value-type="string" table:style-name="ce1">
            <text:p>Previsto</text:p>
          </table:table-cell>
          <table:table-cell office:value-type="float" office:value="1324.08" table:style-name="ce3">
            <text:p>1.324,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28" table:style-name="ce1">
            <text:p>163833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RDGI76M30I480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arponi 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INSEGNAMENTO IMMAGINE E COMUNICAZIO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29" table:style-name="ce1">
            <text:p>163833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BNMSM75B28D969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banese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. OCC.LE: Ricerca bibliografica sui principali motori di ricerca scientifici sul tema dei distretti ad alta tecnologia, con particolare riferimento ai settori IT-based, identificazione d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elaborazioni elettroniche di dat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30" table:style-name="ce1">
            <text:p>163833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YNAMGY88H44Z210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Yan Meng Ying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ALLA RICERCA INERENTE LA REALIZZAZIONE DI PROTOTIPI DI SCAFFOLD PER LA COLTURA CELLULARE IN 3D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2-15T00:00:00" table:style-name="ce2">
            <text:p>15/02/2017</text:p>
          </table:table-cell>
          <table:table-cell office:value-type="date" office:date-value="2017-08-14T00:00:00" table:style-name="ce2">
            <text:p>14/08/2017</text:p>
          </table:table-cell>
          <table:table-cell office:value-type="string" table:style-name="ce1">
            <text:p>Previsto</text:p>
          </table:table-cell>
          <table:table-cell office:value-type="float" office:value="5125.84" table:style-name="ce3">
            <text:p>5.125,84</text:p>
          </table:table-cell>
          <table:table-cell office:value-type="float" office:value="3872.83" table:style-name="ce3">
            <text:p>3.872,8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31" table:style-name="ce1">
            <text:p>163833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NPTR92S11F463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ancia 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 CORSO PROGETTAZIONE DI MACCHINE AUTOMATICHE (COD. 86927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32" table:style-name="ce1">
            <text:p>163833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SCPLA85P15D969H</text:p>
          </table:table-cell>
          <table:table-cell office:value-type="float" office:value="2090770997" table:style-name="ce1">
            <text:p>2090770997</text:p>
          </table:table-cell>
          <table:table-cell office:value-type="string" table:style-name="ce1">
            <text:p>Pesce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insegnamento art. 23, c. 1, C.L.Odontoiatria e Protesi Dentaria, a.a. 2016/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33" table:style-name="ce1">
            <text:p>163833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SSLRT70M08D969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ssari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la didattica corso di studi in ingegneria informatica a.a. 2016-2017 cod. 80158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34" table:style-name="ce1">
            <text:p>163833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GSLSN60L22D969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s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art.23 comma 2 legge 2010 n.240 didattica integrativ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35" table:style-name="ce1">
            <text:p>163833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LNDR79S24G224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olla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Master RDM XIII edizione - Contratto n. 30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Previsto</text:p>
          </table:table-cell>
          <table:table-cell office:value-type="float" office:value="2250" table:style-name="ce3">
            <text:p>2.250,00</text:p>
          </table:table-cell>
          <table:table-cell office:value-type="float" office:value="2250" table:style-name="ce3">
            <text:p>2.25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36" table:style-name="ce1">
            <text:p>163833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NDNCL69P10A145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ndolfo 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iamata Prof. Art. 23 comma 2 l.240/10 Docenza Scuole Specialita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2-06T00:00:00" table:style-name="ce2">
            <text:p>06/02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37" table:style-name="ce1">
            <text:p>1638333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CNRC70R16E463A</text:p>
          </table:table-cell>
          <table:table-cell office:value-type="float" office:value="997090113" table:style-name="ce1">
            <text:p>997090113</text:p>
          </table:table-cell>
          <table:table-cell office:value-type="string" table:style-name="ce1">
            <text:p>Marcantoni 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Master RDM XIII edizione - Contratto n. 301 - Insegnamento 'Teoria, metodologia e pratica clinica della terapia manuale â€“ Periodo clinico E 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Previsto</text:p>
          </table:table-cell>
          <table:table-cell office:value-type="float" office:value="2450" table:style-name="ce3">
            <text:p>2.4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38" table:style-name="ce1">
            <text:p>163833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LSFRC80S04C621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lsuani 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t 23 comma 2 L.240/2010-Insegnamento Uff. Energetica degli edifici- 84505- II sem. a.a.2016/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39" table:style-name="ce1">
            <text:p>163833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NGDVD80T14E463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gani 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 CORSO MODULO DI TURBOMACCHINE (COD. 65859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40" table:style-name="ce1">
            <text:p>163833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NRCZM72M69E632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ero Cin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ritto privato ex Art. 23, comma 2, L 240/10, corso ufficiale Marketing dei servizi di trasporto, A.A. 2016/17 - 2^ semest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7200" table:style-name="ce3">
            <text:p>7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41" table:style-name="ce1">
            <text:p>1638334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NSFN77C18I838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e 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insegnamento ufficiale cod. 66389 Nautica a.a. 2016/17 GRANDE STEFAN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42" table:style-name="ce1">
            <text:p>163833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SSDNL76D15F205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ssoni 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 CORSO GEOMA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43" table:style-name="ce1">
            <text:p>1638334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SSDNL76D15F205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ssoni 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 CORSO PROTEZIONE IDROGEOLOG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44" table:style-name="ce1">
            <text:p>163833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GLMSM47R31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gliotti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te a contratto dell'insegnamento diritto civile 2^ anno della Scuola di specializzazione aa 2016/17 ai sensi dell'art 23 comma 2 l.240/10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18T00:00:00" table:style-name="ce2">
            <text:p>18/02/2017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revisto</text:p>
          </table:table-cell>
          <table:table-cell office:value-type="float" office:value="1040.27" table:style-name="ce3">
            <text:p>1.040,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45" table:style-name="ce1">
            <text:p>1638334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GLMSM47R31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gliotti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DIRITTO PRIVATO ART 23 L. 240/10, comma 1, A.A. 2016/2017 - II SEMESTRE - INSEGNAMENTO DIRITTO DI FAMIGLIA - COD. 590310 - 36 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015" table:style-name="ce3">
            <text:p>1.015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46" table:style-name="ce1">
            <text:p>163833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VRLMR58C69Z401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dvari Luci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visione e/o elaborazione materiale didattico per il popolamento della piattaforma interattiva e multimodale Sybra/CLiRe nella seguente lingua: TEDESCA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7T00:00:00" table:style-name="ce2">
            <text:p>07/02/2017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Previsto</text:p>
          </table:table-cell>
          <table:table-cell office:value-type="float" office:value="6400" table:style-name="ce3">
            <text:p>6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47" table:style-name="ce1">
            <text:p>1638334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BNFRC67M15L840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Boni 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A CONTRATTO 1617 II SEM LAB DIDATTICA DELLA GEOGRAFIA 67641 48 OR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revisto</text:p>
          </table:table-cell>
          <table:table-cell office:value-type="float" office:value="2307.69" table:style-name="ce3">
            <text:p>2.307,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48" table:style-name="ce1">
            <text:p>163833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TTFRC83C31A944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i 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te a contratto art.23-SCIENZE DEL MARE:ittiolog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49" table:style-name="ce1">
            <text:p>1638334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BNTN50D22G377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labro'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ponente esterno in Consiglio di Amminstrazione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float" office:value="62.75" table:style-name="ce1">
            <text:p>62,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50" table:style-name="ce1">
            <text:p>163833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CHWTR48C16B490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chesato Walte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DIRITTO PRIVATO ART 23 L. 240/10, comma 1, A.A. 2016/2017 - II SEMESTRE - INSEGNAMENTO LABORATORIO LETTERATURA PER L'INFANZIA' - COD. 67657 - 32 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51" table:style-name="ce1">
            <text:p>1638335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ZCLM51L41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zaghi Carl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a contratto comma 1 D.L. 240/2010 nell'ambito del Master e Corso di Perfezionamento in â€œDidattica e Psicopedagogia per alunni con disturbi dello spettro autistico (D.R. 3517 del 25/1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3T00:00:00" table:style-name="ce2">
            <text:p>03/02/2017</text:p>
          </table:table-cell>
          <table:table-cell office:value-type="date" office:date-value="2017-11-15T00:00:00" table:style-name="ce2">
            <text:p>15/11/2017</text:p>
          </table:table-cell>
          <table:table-cell office:value-type="string" table:style-name="ce1">
            <text:p>Previsto</text:p>
          </table:table-cell>
          <table:table-cell office:value-type="float" office:value="756.2" table:style-name="ce1">
            <text:p>756,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52" table:style-name="ce1">
            <text:p>163833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SCVNC79M68D969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sce Ver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ETTERATURA ITALIAN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13T00:00:00" table:style-name="ce2">
            <text:p>13/02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2016" table:style-name="ce3">
            <text:p>2.016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53" table:style-name="ce1">
            <text:p>1638335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KBBHR78D50Z224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iakbarian Baha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SEGNAMENTO UFFICIALE CHEMICAL AND BIOCHEMICAL PROCESSES AND PLANTS FOR ENERGY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54" table:style-name="ce1">
            <text:p>163833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SSGNN42C66D969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so Del Brenna 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RCHEOLOGIA INDUSTRI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13T00:00:00" table:style-name="ce2">
            <text:p>13/02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55" table:style-name="ce1">
            <text:p>1638335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NORRT65S12D969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dino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PRISTINO E RICONFIGURAZIONE SERVER PACS RISONANZA MAGNETIC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2-13T00:00:00" table:style-name="ce2">
            <text:p>13/02/2017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Previsto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56" table:style-name="ce1">
            <text:p>163833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BSDYM73L21Z110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ubois Eddy Mauric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visione e/o elaborazione materiale didattico per il popolamento della piattaforma interattiva e multimodale Sybra/CLiRe nella seguente lingua: FRANCES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8T00:00:00" table:style-name="ce2">
            <text:p>08/02/2017</text:p>
          </table:table-cell>
          <table:table-cell office:value-type="date" office:date-value="2017-04-08T00:00:00" table:style-name="ce2">
            <text:p>08/04/2017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57" table:style-name="ce1">
            <text:p>163833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LSNLS75L65D969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is Anna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insegnamento SCIENZE BIOLOGICHE: Chimica Biologica e Laboratori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58" table:style-name="ce1">
            <text:p>1638335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TTLRI84C59D96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ttaluga Il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 CORSO FISICA TECN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59" table:style-name="ce1">
            <text:p>163833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LMTT83M18D969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li <text:s text:c="27"/>Matteo<text:s text:c="1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 CORSO INFRASTRUTTURE IDRAULICHE URBA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60" table:style-name="ce1">
            <text:p>163833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BTLCU70H20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batini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dalita' comunicativ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13T00:00:00" table:style-name="ce2">
            <text:p>13/02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61" table:style-name="ce1">
            <text:p>163833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CCRL47M05I480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ccero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DIRITTO PRIVATO ART 23 L. 240/10, comma 1, A.A. 2016/2017 - II SEMESTRE - INSEGNAMENTO LABORATORIO DI COMUNICAZIONE RADIOTELEVISIVA - COD. 80252 - 24 ORE SCIENZE DELLA COMUNIC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62" table:style-name="ce1">
            <text:p>163833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PRLRT60M08H501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pri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prest. prof. docenza a contratto S.S.P.L. - Diritto civile I anno SSPL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18T00:00:00" table:style-name="ce2">
            <text:p>18/02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2684.43" table:style-name="ce3">
            <text:p>2.684,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63" table:style-name="ce1">
            <text:p>1638336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1720710993" table:style-name="ce1">
            <text:p>1720710993</text:p>
          </table:table-cell>
          <table:table-cell office:value-type="float" office:value="1720710993" table:style-name="ce1">
            <text:p>1720710993</text:p>
          </table:table-cell>
          <table:table-cell office:value-type="string" table:style-name="ce1">
            <text:p>STUDIO MUNARI <text:s text:c="2"/>ASSOCIAT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TAZIONE PROFESSIONALE - <text:s/>- docente a contratto art 23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64" table:style-name="ce1">
            <text:p>163833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2171820992" table:style-name="ce1">
            <text:p>2171820992</text:p>
          </table:table-cell>
          <table:table-cell office:value-type="float" office:value="2171820992" table:style-name="ce1">
            <text:p>2171820992</text:p>
          </table:table-cell>
          <table:table-cell office:value-type="string" table:style-name="ce1">
            <text:p>NEOSTUDIO ARCHITETTI ASSOCIAT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t. 23 comma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65" table:style-name="ce1">
            <text:p>1638336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GSFBA87E21A984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'Agostino 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TEZIONE DEI SISTEMI ELETTRIC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66" table:style-name="ce1">
            <text:p>163833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VLRA82M44D969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o 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A CONTRATTO 1617 II SEM PSICOLOGIA SVILUPPO ED EDUCAZIONE 66901 36 OR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995.1" table:style-name="ce1">
            <text:p>995,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67" table:style-name="ce1">
            <text:p>1638336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RNPLA77S21D969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nazza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didattic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68" table:style-name="ce1">
            <text:p>163833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PZCCL74D44D969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pozzi Cec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 CORSO SOCIOLOG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evisto</text:p>
          </table:table-cell>
          <table:table-cell office:value-type="float" office:value="321.16000000000003" table:style-name="ce1">
            <text:p>321,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69" table:style-name="ce1">
            <text:p>163833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CRPLA71M29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cr?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INSEGNAMENTO UFFICIALE 'INFORMAZ. MULTIMEDIALE INTEGRATA'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134.93" table:style-name="ce3">
            <text:p>1.134,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70" table:style-name="ce1">
            <text:p>163833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GDLP57L59D969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giu Daniela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lab pw Congiu c.so di <text:s/>formazione manageriale per dirigenti di struttura complessa a.a.2015/16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3T00:00:00" table:style-name="ce2">
            <text:p>03/02/2017</text:p>
          </table:table-cell>
          <table:table-cell office:value-type="date" office:date-value="2017-04-27T00:00:00" table:style-name="ce2">
            <text:p>27/04/2017</text:p>
          </table:table-cell>
          <table:table-cell office:value-type="string" table:style-name="ce1">
            <text:p>Previsto</text:p>
          </table:table-cell>
          <table:table-cell office:value-type="float" office:value="961.54" table:style-name="ce1">
            <text:p>961,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71" table:style-name="ce1">
            <text:p>163833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MCLNZ73R13D969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Michieli 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a.a. 2016/17 -2^SEM- per il corso integrativo Le collaborazioni Ricerca-Industria come strumento di trasferimento tecnologico del corso ufficiale di Management e Mark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72" table:style-name="ce1">
            <text:p>1638337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RUGVT79L06D96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ria Gianvitto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blemi invers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73" table:style-name="ce1">
            <text:p>1638337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NTMS73B06H047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ianni Tomma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segnamento ufficiale 'Costruzioni Navali C' a.a. 2016/17 Ing. NAUTICA <text:s/>COLAIANNI TOMMAS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500" table:style-name="ce3">
            <text:p>1.5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74" table:style-name="ce1">
            <text:p>1638337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SONTL75B50Z154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is Nata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visione e/o elaborazione materiale didattico per il popolamento della piattaforma interattiva e multimodale Sybra/CLiRE in lingua RUSS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evisto</text:p>
          </table:table-cell>
          <table:table-cell office:value-type="float" office:value="4400" table:style-name="ce3">
            <text:p>4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75" table:style-name="ce1">
            <text:p>163833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SONTL75B50Z154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is Nata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a' di supporto alla didattica per n. 60 ore, nella forma di tutorato e esercitazioni, correlate allâ€™insegnamento di Lingua e traduzione russa III (40 ore) nellâ€™ambito del CDL in Teori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2752.77" table:style-name="ce3">
            <text:p>2.752,77</text:p>
          </table:table-cell>
          <table:table-cell office:value-type="float" office:value="2752.77" table:style-name="ce3">
            <text:p>2.752,7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76" table:style-name="ce1">
            <text:p>1638337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SQRNG66C27L750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squali Ermenegi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M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77" table:style-name="ce1">
            <text:p>1638337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BRRCE84D48D96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 Barbera 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visione e/o elaborazione materiale didattico per il popolamento della piattaforma interattiva e multimodale Sybra/CLiRe nella seguente lingua: FRANCES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8T00:00:00" table:style-name="ce2">
            <text:p>08/02/2017</text:p>
          </table:table-cell>
          <table:table-cell office:value-type="date" office:date-value="2017-04-08T00:00:00" table:style-name="ce2">
            <text:p>08/04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78" table:style-name="ce1">
            <text:p>1638337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NCGDU56P13D9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nco 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ganizzazione dei cantier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79" table:style-name="ce1">
            <text:p>163833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STLRA64C52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taldo 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per prestazione professionale di supporto all'attivita' di ricerc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2-13T00:00:00" table:style-name="ce2">
            <text:p>13/02/2017</text:p>
          </table:table-cell>
          <table:table-cell office:value-type="date" office:date-value="2017-11-12T00:00:00" table:style-name="ce2">
            <text:p>12/11/2017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80" table:style-name="ce1">
            <text:p>163833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NCLSE88T68H183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ncagliolo E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. OCC.LE: Raccolta, elaborazione e analisi dei dati di bilancio delle aziende liguri di maggiori dimension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elaborazioni elettroniche di dat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3-20T00:00:00" table:style-name="ce2">
            <text:p>20/03/2017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81" table:style-name="ce1">
            <text:p>163833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MRFRC79E52D9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mardo 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ART 23 L. 240/10, comma 2, A.A. 2016/2017 - II SEMESTRE - INSEGNAMENTO LABORATORIO EDUCAZIONE MOTORIA - COD. 67634 - 48 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82" table:style-name="ce1">
            <text:p>163833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MRFRC79E52D9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mardo 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ART 23 L. 240/10, comma 2, A.A. 2016/2017 - II SEMESTRE - INSEGNAMENTO EDUCAZIONE MOTORIA (DISCIPLINA) - COD. 67634 - 54 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83" table:style-name="ce1">
            <text:p>1638338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ZZSMN72A11I449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ini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+ rimb lab pw <text:s/>lazzini c.so di <text:s/>formazione manageriale per dirigenti di struttura complessa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3T00:00:00" table:style-name="ce2">
            <text:p>03/02/2017</text:p>
          </table:table-cell>
          <table:table-cell office:value-type="date" office:date-value="2017-04-27T00:00:00" table:style-name="ce2">
            <text:p>27/04/2017</text:p>
          </table:table-cell>
          <table:table-cell office:value-type="string" table:style-name="ce1">
            <text:p>Previsto</text:p>
          </table:table-cell>
          <table:table-cell office:value-type="float" office:value="1434" table:style-name="ce3">
            <text:p>1.434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84" table:style-name="ce1">
            <text:p>163833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ZZSMN72A11I449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ini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e rimb spese Lazzini ciclo di seminari' strumenti ed esperienze per l'innovazione organizzativa in sanita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10T00:00:00" table:style-name="ce2">
            <text:p>10/02/2017</text:p>
          </table:table-cell>
          <table:table-cell office:value-type="date" office:date-value="2017-02-10T00:00:00" table:style-name="ce2">
            <text:p>10/02/2017</text:p>
          </table:table-cell>
          <table:table-cell office:value-type="string" table:style-name="ce1">
            <text:p>Previsto</text:p>
          </table:table-cell>
          <table:table-cell office:value-type="float" office:value="392" table:style-name="ce1">
            <text:p>392</text:p>
          </table:table-cell>
          <table:table-cell office:value-type="float" office:value="392" table:style-name="ce1">
            <text:p>3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85" table:style-name="ce1">
            <text:p>1638338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SSFLC48C20I480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sello Felic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INSEGNAMENTO LABOEARORIO DI PUBBLICITA' CINEMA MUSICA E SPETTACOL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86" table:style-name="ce1">
            <text:p>1638338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BNNCM59C18D96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iboni Enrico Marc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per prestazione professionale di supporto all'attivita' di ricerc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2-13T00:00:00" table:style-name="ce2">
            <text:p>13/02/2017</text:p>
          </table:table-cell>
          <table:table-cell office:value-type="date" office:date-value="2017-11-12T00:00:00" table:style-name="ce2">
            <text:p>12/11/2017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87" table:style-name="ce1">
            <text:p>1638338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GLNLM68L59D969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ugliano Angel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'Laboratorio di scrittura per i nuovi media: la lingua italiana' (cod. 80245) - A.A. 2016/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3970.59" table:style-name="ce3">
            <text:p>3.970,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88" table:style-name="ce1">
            <text:p>163833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CLPLA63H22D969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oli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didattica Master Implantoprotesi V ed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3T00:00:00" table:style-name="ce2">
            <text:p>03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89" table:style-name="ce1">
            <text:p>163833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PNBRN56S06L424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ghero Bru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VI MILITAR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90" table:style-name="ce1">
            <text:p>1638339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LINDR75C09L741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ale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supporto alla didattica, a.a. 16/17, Matematica 1-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91" table:style-name="ce1">
            <text:p>1638339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TFNC84A28G878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stione dei sistemi elettric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92" table:style-name="ce1">
            <text:p>163833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TICLR85L44D600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te Cl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didattic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93" table:style-name="ce1">
            <text:p>163833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SMTT78D12D96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rsi 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. PROF.LE: Elaborazione ed analisi economiche relative allâ€™economia del farmaco e della salute. Assistenza e collaborazione nella progettazione e nello svolgimento delle attivita' didatt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elaborazioni elettroniche di dat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94" table:style-name="ce1">
            <text:p>163833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GCRL82L30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anti <text:s text:c="24"/>Carlo<text:s text:c="13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MUTAMENTO ED EVOLUZIONE DELLA SOCIETA': TEORIE SOCIALI DA WEBER A GUARDIN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244.69" table:style-name="ce1">
            <text:p>244,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95" table:style-name="ce1">
            <text:p>163833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OMRA75B41G728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no <text:s text:c="28"/>Maria<text:s text:c="13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OCCASIONALE ATTIVITA' DI SUPPORTO ALLA DIDAT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3-20T00:00:00" table:style-name="ce2">
            <text:p>20/03/2017</text:p>
          </table:table-cell>
          <table:table-cell office:value-type="string" table:style-name="ce1">
            <text:p>Previsto</text:p>
          </table:table-cell>
          <table:table-cell office:value-type="float" office:value="1935.48" table:style-name="ce3">
            <text:p>1.935,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96" table:style-name="ce1">
            <text:p>163833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TTSRN81B60I449A</text:p>
          </table:table-cell>
          <table:table-cell office:value-type="float" office:value="1188870115" table:style-name="ce1">
            <text:p>1188870115</text:p>
          </table:table-cell>
          <table:table-cell office:value-type="string" table:style-name="ce1">
            <text:p>Gattuso Ser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Master RDM XIII edizione - Contratto n. 297 - Insegnamento 'Teoria, metodologia e pratica clinica della terapia manuale â€“ Periodo clinico F 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97" table:style-name="ce1">
            <text:p>1638339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CTLRT66P54I480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cetti Al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A CONTRATTO CORSO PERF TUTOR APPREND. ASPETTI EMOTIVI E MOTIVAZIONALI NEI DS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5T00:00:00" table:style-name="ce2">
            <text:p>25/02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578.59" table:style-name="ce1">
            <text:p>578,59</text:p>
          </table:table-cell>
          <table:table-cell office:value-type="float" office:value="578.59" table:style-name="ce1">
            <text:p>578,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98" table:style-name="ce1">
            <text:p>1638339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TTNRC62R44A182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ttaneo En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Cattaneo C.so formazione diritto immobilare II ed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399" table:style-name="ce1">
            <text:p>1638339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RSLV59E51D96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rari 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OCENZA PER CORSO ESERCITAZIONE E APPROFONDIMENTO LINGUISTICO PER INSEGNAMENTO DI TEDESCO CONTRATTO DI DIRITTO PRIVATO PER SVOLGIMENTO CORSO ESERCITAZIONE E APPROFONDIMENTO LING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evisto</text:p>
          </table:table-cell>
          <table:table-cell office:value-type="float" office:value="841.13" table:style-name="ce1">
            <text:p>841,13</text:p>
          </table:table-cell>
          <table:table-cell office:value-type="float" office:value="841.13" table:style-name="ce1">
            <text:p>841,1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00" table:style-name="ce1">
            <text:p>163834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TVNNE58M11D969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ttaviani En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ATISTICA APPLICAT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01" table:style-name="ce1">
            <text:p>1638340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LMRZ63D04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lando 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INSEGNAMENTO -SCIENZE AMBIENTALI E NATURALI: Aree protette della Ligur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02" table:style-name="ce1">
            <text:p>163834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CGSNC76A62F205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agno Ser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INSEGNAMENTO - SCIENZE AMBIENTALI E NATURALI: Divulgazione naturalis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03" table:style-name="ce1">
            <text:p>163834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PSCRS75M14A657P</text:p>
          </table:table-cell>
          <table:table-cell office:value-type="float" office:value="2020880460" table:style-name="ce1">
            <text:p>2020880460</text:p>
          </table:table-cell>
          <table:table-cell office:value-type="string" table:style-name="ce1">
            <text:p>Papeschi Christi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Master RDM XIII edizione - Contratto n. 302 - Insegnamento 'Teoria, metodologia e pratica clinica della terapia manuale â€“ Periodo clinico D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Previsto</text:p>
          </table:table-cell>
          <table:table-cell office:value-type="float" office:value="2450" table:style-name="ce3">
            <text:p>2.450,00</text:p>
          </table:table-cell>
          <table:table-cell office:value-type="float" office:value="2450" table:style-name="ce3">
            <text:p>2.45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04" table:style-name="ce1">
            <text:p>163834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STPNG48S10G702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toletti Pier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t. 23 comma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1T00:00:00" table:style-name="ce2">
            <text:p>21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05" table:style-name="ce1">
            <text:p>163834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MPSNM69H45Z404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Susan Mari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di formazione in lingua inglese (livello B2) per gli studenti del corso di laurea in Informatica del Dipartimento di Informatica, bioingegneria, robotica e ingegneria dei sistemi (DIBR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Previsto</text:p>
          </table:table-cell>
          <table:table-cell office:value-type="float" office:value="1835.19" table:style-name="ce3">
            <text:p>1.835,19</text:p>
          </table:table-cell>
          <table:table-cell office:value-type="float" office:value="1835.19" table:style-name="ce3">
            <text:p>1.835,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06" table:style-name="ce1">
            <text:p>1638340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FFSMN76S11D969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ffe'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t. 23 comma 1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07" table:style-name="ce1">
            <text:p>1638340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FFSMN76S11D969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ffe'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t. 23 comma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08" table:style-name="ce1">
            <text:p>1638340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GMHL78S46F902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aglione Mich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supporto alla didattica, a.a. 16/17, Fondamenti e pratiche di rappresentazione 2B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09" table:style-name="ce1">
            <text:p>163834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LNBRN82M02D969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rlandini Bru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supporto alla didattica, a.a. 16/17, Fisica Tecnica B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2-21T00:00:00" table:style-name="ce2">
            <text:p>21/02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10" table:style-name="ce1">
            <text:p>163834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TRBNR51D10Z114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trick Bernar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visione e/o elaborazione materiale didattico per il popolamento della piattaforma interattiva e multimodale Sybra/CLiRE in lingua inglese (Livello A2/B1 test finale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11" table:style-name="ce1">
            <text:p>163834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CDLNN58H64Z401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cdiarmid Olivia Ann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PER LO SVOLGIMENTO DEL CORSO â€œESERCITAZIONI E APPROFONDIMENTO LINGUISTICOâ€ INTEGRATIVO DELLâ€™INSEGNAMENTO UFFICIALE DI â€œLINGUA E TRADUZIONE INGLESE/LINGUA INGLES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evisto</text:p>
          </table:table-cell>
          <table:table-cell office:value-type="float" office:value="866.96" table:style-name="ce1">
            <text:p>866,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12" table:style-name="ce1">
            <text:p>1638341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NZLCU80L31E897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izzi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13" table:style-name="ce1">
            <text:p>1638341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TINTN83T18D912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to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FORMA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15T00:00:00" table:style-name="ce2">
            <text:p>15/02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3024" table:style-name="ce3">
            <text:p>3.024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14" table:style-name="ce1">
            <text:p>1638341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DCRL74R67D9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diani Car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INSEGNAMENTO UFFICIALE 'TEORIE E TECNICHE ........GIORNALISTICO' <text:s/>MOD. B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157.19" table:style-name="ce3">
            <text:p>1.157,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15" table:style-name="ce1">
            <text:p>163834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VNCLD60A67G388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vino Clau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DI LINGUA <text:s/>ITALIANA PER STUDENTI VINCITORI DI BORSE ERASMUS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14T00:00:00" table:style-name="ce2">
            <text:p>14/02/2017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Previsto</text:p>
          </table:table-cell>
          <table:table-cell office:value-type="float" office:value="1720.49" table:style-name="ce3">
            <text:p>1.720,49</text:p>
          </table:table-cell>
          <table:table-cell office:value-type="float" office:value="1720.49" table:style-name="ce3">
            <text:p>1.720,4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16" table:style-name="ce1">
            <text:p>1638341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IPLA66H23D969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acono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la didattica corso di studi di Ingegneria Biomedica a.a. 2016-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2-21T00:00:00" table:style-name="ce2">
            <text:p>21/02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17" table:style-name="ce1">
            <text:p>163834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LRHR57H15Z114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llamy Richard Pau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ellamy-commissione concorso 16-18/2/2017 Genov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2-16T00:00:00" table:style-name="ce2">
            <text:p>16/02/2017</text:p>
          </table:table-cell>
          <table:table-cell office:value-type="date" office:date-value="2017-02-18T00:00:00" table:style-name="ce2">
            <text:p>18/02/2017</text:p>
          </table:table-cell>
          <table:table-cell office:value-type="string" table:style-name="ce1">
            <text:p>Previst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18" table:style-name="ce1">
            <text:p>163834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GDNL75S29D969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egiamo 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ideogame design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19" table:style-name="ce1">
            <text:p>163834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GLFNC44B11I138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oni 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missione esami di stat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2-24T00:00:00" table:style-name="ce2">
            <text:p>24/02/2017</text:p>
          </table:table-cell>
          <table:table-cell office:value-type="date" office:date-value="2017-02-24T00:00:00" table:style-name="ce2">
            <text:p>24/02/2017</text:p>
          </table:table-cell>
          <table:table-cell office:value-type="string" table:style-name="ce1">
            <text:p>Previsto</text:p>
          </table:table-cell>
          <table:table-cell office:value-type="float" office:value="866.33" table:style-name="ce1">
            <text:p>866,33</text:p>
          </table:table-cell>
          <table:table-cell office:value-type="float" office:value="866.33" table:style-name="ce1">
            <text:p>866,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20" table:style-name="ce1">
            <text:p>163834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LVFNC75M65D969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vetti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INSEGNAMENTO DI FONDAMENTI E PRATICHE DI RAPPRESENTAZIONE 2B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1T00:00:00" table:style-name="ce2">
            <text:p>21/02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21" table:style-name="ce1">
            <text:p>163834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FBCTN86H64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Fabio Costanz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docenza a.a. 2016/17 - 2^SEM - per il Corso Integrativo <text:s/>Analisi di bilancio e programmazione: prassi e profili operativi <text:s/>del corso ufficiale <text:s/>Controllo di Gestione (A-L), C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22" table:style-name="ce1">
            <text:p>1638342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GLRGR50D26F839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glio Rugg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missione esami dottorat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2-24T00:00:00" table:style-name="ce2">
            <text:p>24/02/2017</text:p>
          </table:table-cell>
          <table:table-cell office:value-type="date" office:date-value="2017-02-24T00:00:00" table:style-name="ce2">
            <text:p>24/02/2017</text:p>
          </table:table-cell>
          <table:table-cell office:value-type="string" table:style-name="ce1">
            <text:p>Previsto</text:p>
          </table:table-cell>
          <table:table-cell office:value-type="float" office:value="208.3" table:style-name="ce1">
            <text:p>208,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23" table:style-name="ce1">
            <text:p>1638342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GLNDR73C17Z312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iglia <text:s/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NOBLOCCO ANATOMICO - progettazione esecutiva, CSP, CSE, DL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7-02-16T00:00:00" table:style-name="ce2">
            <text:p>16/02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8844.34" table:style-name="ce3">
            <text:p>8.844,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24" table:style-name="ce1">
            <text:p>163834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ZZLCU75B16H581X</text:p>
          </table:table-cell>
          <table:table-cell office:value-type="float" office:value="1573560990" table:style-name="ce1">
            <text:p>1573560990</text:p>
          </table:table-cell>
          <table:table-cell office:value-type="string" table:style-name="ce1">
            <text:p>Pizzorni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NOBLOCCO ANATOMICO - progettazione esecutiva, CSP, CSE, DL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7-02-16T00:00:00" table:style-name="ce2">
            <text:p>16/02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7075.03" table:style-name="ce3">
            <text:p>7.075,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25" table:style-name="ce1">
            <text:p>163834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CRTI59E66C573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civenga 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ENCIVENGA - Prestaz. profession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Pubbliche relazioni e comunicazione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revisto</text:p>
          </table:table-cell>
          <table:table-cell office:value-type="float" office:value="5192.3100000000004" table:style-name="ce3">
            <text:p>5.192,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26" table:style-name="ce1">
            <text:p>1638342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TLNS66B23C12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lotto Alfon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PER DOCENZA CORSO DI PERFEZIONAMENTO IN 'SCIENZE LEGISLATIVE' A.A. 2015-16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3T00:00:00" table:style-name="ce2">
            <text:p>03/02/2017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Previsto</text:p>
          </table:table-cell>
          <table:table-cell office:value-type="float" office:value="331.02" table:style-name="ce1">
            <text:p>331,02</text:p>
          </table:table-cell>
          <table:table-cell office:value-type="float" office:value="331.02" table:style-name="ce1">
            <text:p>331,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27" table:style-name="ce1">
            <text:p>163834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PTMLG82L06A052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petti Emanuele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DIRITTO PRIVATO ART 23 L. 240/10, comma 2, A.A. 2016/2017 - II SEMESTRE - INSEGNAMENTO LABORATORIO METODOLOGIA DELLA RICERCA EDUCATIVA E DIDATTICA - COD. 67711 - 48 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28" table:style-name="ce1">
            <text:p>163834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DLRT76P29F965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ordano <text:s text:c="24"/>Alberto<text:s text:c="1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STORIA DELL'OPINIONE PUBBL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101.1099999999999" table:style-name="ce3">
            <text:p>1.101,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29" table:style-name="ce1">
            <text:p>163834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GLGRL83C25C523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gola Gabr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CENEGGIATURA CINEMATOGRAF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15T00:00:00" table:style-name="ce2">
            <text:p>15/02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3024" table:style-name="ce3">
            <text:p>3.024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30" table:style-name="ce1">
            <text:p>163834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CMRZ64H62D749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hi Mar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GENOVA 5-7/2/2017 COMMISSIONE CONCORSO RICERCATORE BIO/11 DECRETO.66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2-05T00:00:00" table:style-name="ce2">
            <text:p>05/02/2017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Previsto</text:p>
          </table:table-cell>
          <table:table-cell office:value-type="float" office:value="129.58000000000001" table:style-name="ce1">
            <text:p>129,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31" table:style-name="ce1">
            <text:p>163834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LOVLR61H66L219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i 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IMBORSO SPESE MISSIONE PER INCARICO COMMISSIONE GIUDICATRICE CONCORSO RICERCATORE <text:s/>BIO/11 GENOVA 6/2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2-06T00:00:00" table:style-name="ce2">
            <text:p>06/02/2017</text:p>
          </table:table-cell>
          <table:table-cell office:value-type="date" office:date-value="2017-02-06T00:00:00" table:style-name="ce2">
            <text:p>06/02/2017</text:p>
          </table:table-cell>
          <table:table-cell office:value-type="string" table:style-name="ce1">
            <text:p>Previsto</text:p>
          </table:table-cell>
          <table:table-cell office:value-type="float" office:value="24.8" table:style-name="ce1">
            <text:p>24,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32" table:style-name="ce1">
            <text:p>163834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LLDNC59L10D96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llo 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Gallo ciclo di seminari' strumenti ed esperienze per l'innovazione organizzativa in sanita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4T00:00:00" table:style-name="ce2">
            <text:p>24/02/2017</text:p>
          </table:table-cell>
          <table:table-cell office:value-type="date" office:date-value="2017-02-24T00:00:00" table:style-name="ce2">
            <text:p>24/02/2017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33" table:style-name="ce1">
            <text:p>163834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TPGR57R24Z116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rte Paul Gerar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Forte ciclo di seminari' strumenti ed esperienze per l'innovazione organizzativa in sanita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17T00:00:00" table:style-name="ce2">
            <text:p>17/02/2017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34" table:style-name="ce1">
            <text:p>163834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CGLI93C53D969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urici 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OCCASIONALE - ATTIVITA' DI SUPPORTO ALLA RICERCA SCIENTIF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a geologia</text:p>
          </table:table-cell>
          <table:table-cell office:value-type="date" office:date-value="2017-02-15T00:00:00" table:style-name="ce2">
            <text:p>15/02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1474.66" table:style-name="ce3">
            <text:p>1.474,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35" table:style-name="ce1">
            <text:p>163834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PTMRC90L12F965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petti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lcolo degli equilibri ionici che coinvolgono ammoniaca e CO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2-07T00:00:00" table:style-name="ce2">
            <text:p>07/02/2017</text:p>
          </table:table-cell>
          <table:table-cell office:value-type="date" office:date-value="2017-03-06T00:00:00" table:style-name="ce2">
            <text:p>06/03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36" table:style-name="ce1">
            <text:p>163834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SLSN82R21D96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nsignore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ami di Stato abilit. CdL Medico Chir. - II sess. 2016 - compenso a rappr. Ordine Medic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2-13T00:00:00" table:style-name="ce2">
            <text:p>13/02/2017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Previsto</text:p>
          </table:table-cell>
          <table:table-cell office:value-type="float" office:value="659.56" table:style-name="ce1">
            <text:p>659,56</text:p>
          </table:table-cell>
          <table:table-cell office:value-type="float" office:value="659.56" table:style-name="ce1">
            <text:p>659,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37" table:style-name="ce1">
            <text:p>1638343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UMRL54R01D969L</text:p>
          </table:table-cell>
          <table:table-cell office:value-type="float" office:value="1452040999" table:style-name="ce1">
            <text:p>1452040999</text:p>
          </table:table-cell>
          <table:table-cell office:value-type="string" table:style-name="ce1">
            <text:p>Cuneo Mauri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borazione allo sviluppo e alla integrazione [...] e mashup dei dati con riferimento al progetto GESTEC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7-02-13T00:00:00" table:style-name="ce2">
            <text:p>13/02/2017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revisto</text:p>
          </table:table-cell>
          <table:table-cell office:value-type="float" office:value="24750" table:style-name="ce3">
            <text:p>24.750,00</text:p>
          </table:table-cell>
          <table:table-cell office:value-type="float" office:value="6750" table:style-name="ce3">
            <text:p>6.75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38" table:style-name="ce1">
            <text:p>163834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BNRC80H15G535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bieri 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a.a. 2016/17 - 2^SEM- per il corso integrativo La finanza nello shipping del corso ufficiale di GESTIONE DEGLI INVESTIMENTI E DEI FINANZIAMENTI DELLE AZIENDE DI TRASP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39" table:style-name="ce1">
            <text:p>163834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NNRC85C08D969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ini 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prestazione occasionale per attivita' di assemblaggio ed elaborazione di materiali didattici, formativi e di promozione del progetto culturale nonche' ideazione, implementazione e g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scienze sociali e umanistiche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Previsto</text:p>
          </table:table-cell>
          <table:table-cell office:value-type="float" office:value="2304.15" table:style-name="ce3">
            <text:p>2.304,15</text:p>
          </table:table-cell>
          <table:table-cell office:value-type="float" office:value="2304.15" table:style-name="ce3">
            <text:p>2.304,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40" table:style-name="ce1">
            <text:p>163834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TRFNC85B22D969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ricardi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enza per la sperimentazione di di una piattaforma di orchestrazione e mashup [...] a supporto nell'ambito del progetto GESTEC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7400" table:style-name="ce3">
            <text:p>7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41" table:style-name="ce1">
            <text:p>1638344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MMFMR67D61Z116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mmins Fiona Mary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A SCELTA DELLO STUDENTE (COD. 68658) <text:s/>NELL'AMBITO DEL CORSO DI LAUREA IN INFERMIERISTICA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Previsto</text:p>
          </table:table-cell>
          <table:table-cell office:value-type="float" office:value="6500" table:style-name="ce3">
            <text:p>6.500,00</text:p>
          </table:table-cell>
          <table:table-cell office:value-type="float" office:value="6500" table:style-name="ce3">
            <text:p>6.5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42" table:style-name="ce1">
            <text:p>163834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TRMLS79E49Z611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ierrez Ruiz Maria Lu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ART 23 L. 240/10, comma 2, INSEGNAMENTO INTEGRATIVO EL LENGUAJE COLOQUIAL EN EL ESPANOL CONTEMPORANEO - 25 ORE - II SEMESTRE A.A. 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43" table:style-name="ce1">
            <text:p>1638344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MRCRD64S03D969X</text:p>
          </table:table-cell>
          <table:table-cell office:value-type="float" office:value="1089880452" table:style-name="ce1">
            <text:p>1089880452</text:p>
          </table:table-cell>
          <table:table-cell office:value-type="string" table:style-name="ce1">
            <text:p>Cameroni Corr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segnamento di La gestione dell'occlusione nel progetto protesico su impianti - Master in Implantoprotesi V ed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14T00:00:00" table:style-name="ce2">
            <text:p>14/02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44" table:style-name="ce1">
            <text:p>163834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MVNI78H06I470J</text:p>
          </table:table-cell>
          <table:table-cell office:value-type="float" office:value="3447130042" table:style-name="ce1">
            <text:p>3447130042</text:p>
          </table:table-cell>
          <table:table-cell office:value-type="string" table:style-name="ce1">
            <text:p>Calimodio Iv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segnamento di Design implantare: procedure operative e outcomes clinici - Master in Implantoprotesi V ed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14T00:00:00" table:style-name="ce2">
            <text:p>14/02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45" table:style-name="ce1">
            <text:p>1638344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NDFLV59H26L424E</text:p>
          </table:table-cell>
          <table:table-cell office:value-type="float" office:value="6341740964" table:style-name="ce1">
            <text:p>6341740964</text:p>
          </table:table-cell>
          <table:table-cell office:value-type="string" table:style-name="ce1">
            <text:p>Zendrini Ful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'Laboratorio di Pubblicita, Cinema, Musica e Spettacolo II' (cod. 66779) - A.A. 2016/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947.12" table:style-name="ce3">
            <text:p>1.947,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46" table:style-name="ce1">
            <text:p>163834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SHJNY72E45Z404U</text:p>
          </table:table-cell>
          <table:table-cell office:value-type="float" office:value="2310820994" table:style-name="ce1">
            <text:p>2310820994</text:p>
          </table:table-cell>
          <table:table-cell office:value-type="string" table:style-name="ce1">
            <text:p>Bush Jenny Le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DI FORMAZIONE IN LINGUA INGLESE PER GLI STUDENTI DEL CORSO DI LAUREA TRIENNALE IN SCIENZE BIOLOGICHE (DISTAV) â€“ DIPARTIMENTO DI SCIENZE DELLA TERRA, DELLâ€™AMBIENTE E DELLA VITA (DISTAV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Previsto</text:p>
          </table:table-cell>
          <table:table-cell office:value-type="float" office:value="1923.08" table:style-name="ce3">
            <text:p>1.923,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47" table:style-name="ce1">
            <text:p>1638344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NGTN51S27C351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ozzi Gaet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missione esami dottorat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2-24T00:00:00" table:style-name="ce2">
            <text:p>24/02/2017</text:p>
          </table:table-cell>
          <table:table-cell office:value-type="date" office:date-value="2017-02-24T00:00:00" table:style-name="ce2">
            <text:p>24/02/2017</text:p>
          </table:table-cell>
          <table:table-cell office:value-type="string" table:style-name="ce1">
            <text:p>Previsto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48" table:style-name="ce1">
            <text:p>163834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SMLSN77T08L304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simoni <text:s/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t. 23 comma 1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49" table:style-name="ce1">
            <text:p>1638344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CCNDR73C23E625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cci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missione esami dottorat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2-24T00:00:00" table:style-name="ce2">
            <text:p>24/02/2017</text:p>
          </table:table-cell>
          <table:table-cell office:value-type="date" office:date-value="2017-02-24T00:00:00" table:style-name="ce2">
            <text:p>24/02/2017</text:p>
          </table:table-cell>
          <table:table-cell office:value-type="string" table:style-name="ce1">
            <text:p>Previsto</text:p>
          </table:table-cell>
          <table:table-cell office:value-type="float" office:value="80.599999999999994" table:style-name="ce1">
            <text:p>80,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50" table:style-name="ce1">
            <text:p>163834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FSFN56T29L868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fredini 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missione esami dottorat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2-24T00:00:00" table:style-name="ce2">
            <text:p>24/02/2017</text:p>
          </table:table-cell>
          <table:table-cell office:value-type="date" office:date-value="2017-02-24T00:00:00" table:style-name="ce2">
            <text:p>24/02/2017</text:p>
          </table:table-cell>
          <table:table-cell office:value-type="string" table:style-name="ce1">
            <text:p>Previsto</text:p>
          </table:table-cell>
          <table:table-cell office:value-type="float" office:value="108.5" table:style-name="ce1">
            <text:p>108,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51" table:style-name="ce1">
            <text:p>1638345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DDLLM78E56Z114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douri Leyla Mariann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VISIONE E/O ELABORAZIONE MAT. DID. LINGUA INGLES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evisto</text:p>
          </table:table-cell>
          <table:table-cell office:value-type="float" office:value="12200" table:style-name="ce3">
            <text:p>12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52" table:style-name="ce1">
            <text:p>163834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VLDNI68T13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vallaro D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Cavallaro <text:s/>C.so formazione diritto immobilare II ed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evisto</text:p>
          </table:table-cell>
          <table:table-cell office:value-type="float" office:value="153.69" table:style-name="ce1">
            <text:p>153,69</text:p>
          </table:table-cell>
          <table:table-cell office:value-type="float" office:value="153.69" table:style-name="ce1">
            <text:p>153,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53" table:style-name="ce1">
            <text:p>1638345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LNMTT77E09D969H</text:p>
          </table:table-cell>
          <table:table-cell office:value-type="float" office:value="1691460990" table:style-name="ce1">
            <text:p>1691460990</text:p>
          </table:table-cell>
          <table:table-cell office:value-type="string" table:style-name="ce1">
            <text:p>Orlandi 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supporto alla didattica, a.a. 16/17, Laboratorio di progettazione architettonica B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54" table:style-name="ce1">
            <text:p>163834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ZZVNT83S41F464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ari 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Master RDM XIII edizione - Insegnamento 'Teoria, metodologia e pratica clinica della terapia manuale â€“ Periodo clinico B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Previsto</text:p>
          </table:table-cell>
          <table:table-cell office:value-type="float" office:value="2450" table:style-name="ce3">
            <text:p>2.4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55" table:style-name="ce1">
            <text:p>1638345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PNMRF47L44D969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ponaro Maria Raffa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CORSO DI LINGUA E CULTURA <text:s/>ITALIAN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1980" table:style-name="ce3">
            <text:p>1.98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56" table:style-name="ce1">
            <text:p>163834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FRCRD65D08F284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 Forgia Corrado Felic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a.a.2016/17 -2^SEM- per il corso integrativo Elementi di economia digitale del corso ufficiale POLITICA ECONOMICA 2 del Corso di laurea in Managemen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57" table:style-name="ce1">
            <text:p>163834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TLNI77H57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rosso Ile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PER LO SVOLGIMENTO DEL CORSO DI LINGUA ITALIANA NELLâ€™AMBITO DEL PROGETTO â€œSCUOLA DI LINGUA E CULTURA ITALIANA PER STRANIERIâ€ A.A. 2016/2017 - DOTTORAND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10T00:00:00" table:style-name="ce2">
            <text:p>10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2752.78" table:style-name="ce3">
            <text:p>2.752,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58" table:style-name="ce1">
            <text:p>1638345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BRCRL71T17D9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berini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PROGETTAZIONE URBANISTICA E TERRITORIALE B ( MOD. LABORATORIO DI PROGETTAZIONE TERRITORIALE B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4T00:00:00" table:style-name="ce2">
            <text:p>24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59" table:style-name="ce1">
            <text:p>163834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MDVD90L19I480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atis 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 CORSO CORROSIONE PROTEZIONI DEI MATERI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60" table:style-name="ce1">
            <text:p>163834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MDVD90L19I480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atis 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61" table:style-name="ce1">
            <text:p>163834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CCMRA59B68H501K</text:p>
          </table:table-cell>
          <table:table-cell office:value-type="float" office:value="3340650104" table:style-name="ce1">
            <text:p>3340650104</text:p>
          </table:table-cell>
          <table:table-cell office:value-type="string" table:style-name="ce1">
            <text:p>Naccari Carlizzi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A CONTRATTO 1617 II SEM NEUROPSICHIATRIA INFANTILE 84184 36 OR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62" table:style-name="ce1">
            <text:p>163834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LRSVN49P26E463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olari Silv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A CONTRATTO MASTER AUTISMO PROCEDURE STRUMENTI DI VALUTAZIONE E PROG INTER PSICOED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10T00:00:00" table:style-name="ce2">
            <text:p>10/02/2017</text:p>
          </table:table-cell>
          <table:table-cell office:value-type="date" office:date-value="2017-11-15T00:00:00" table:style-name="ce2">
            <text:p>15/11/2017</text:p>
          </table:table-cell>
          <table:table-cell office:value-type="string" table:style-name="ce1">
            <text:p>Previsto</text:p>
          </table:table-cell>
          <table:table-cell office:value-type="float" office:value="1544.12" table:style-name="ce3">
            <text:p>1.544,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63" table:style-name="ce1">
            <text:p>1638346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SSTMS59B07Z112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sler Thomas Friedrich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ASSLER - Lezioni per corso dottorat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2-24T00:00:00" table:style-name="ce2">
            <text:p>24/02/2017</text:p>
          </table:table-cell>
          <table:table-cell office:value-type="date" office:date-value="2017-02-24T00:00:00" table:style-name="ce2">
            <text:p>24/02/2017</text:p>
          </table:table-cell>
          <table:table-cell office:value-type="string" table:style-name="ce1">
            <text:p>Previsto</text:p>
          </table:table-cell>
          <table:table-cell office:value-type="float" office:value="386.18" table:style-name="ce1">
            <text:p>386,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64" table:style-name="ce1">
            <text:p>163834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2305130995" table:style-name="ce1">
            <text:p>2305130995</text:p>
          </table:table-cell>
          <table:table-cell office:value-type="float" office:value="2305130995" table:style-name="ce1">
            <text:p>2305130995</text:p>
          </table:table-cell>
          <table:table-cell office:value-type="string" table:style-name="ce1">
            <text:p>STUDIO LEGALE GUERRIN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carico prest. prof. docenza a contratto S.S.P.L. - diritto civile a.a. 2016-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3T00:00:00" table:style-name="ce2">
            <text:p>03/02/2017</text:p>
          </table:table-cell>
          <table:table-cell office:value-type="date" office:date-value="2017-04-13T00:00:00" table:style-name="ce2">
            <text:p>13/04/2017</text:p>
          </table:table-cell>
          <table:table-cell office:value-type="string" table:style-name="ce1">
            <text:p>Previsto</text:p>
          </table:table-cell>
          <table:table-cell office:value-type="float" office:value="551.70000000000005" table:style-name="ce1">
            <text:p>551,7</text:p>
          </table:table-cell>
          <table:table-cell office:value-type="float" office:value="551.70000000000005" table:style-name="ce1">
            <text:p>551,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65" table:style-name="ce1">
            <text:p>1638346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GLLCU92M13D96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gliafico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Senato Accademico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1T00:00:00" table:style-name="ce2">
            <text:p>21/02/2017</text:p>
          </table:table-cell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float" office:value="62.75" table:style-name="ce1">
            <text:p>62,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66" table:style-name="ce1">
            <text:p>163834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LVNT75D44D969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rello 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professionale insegnamento Valentina Garello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13T00:00:00" table:style-name="ce2">
            <text:p>13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323.53" table:style-name="ce3">
            <text:p>1.323,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67" table:style-name="ce1">
            <text:p>1638346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TTLND69S66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ttistuzzi Lin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rt. 23 comma 2 - Corso di Scrittura inglese nell'ambito Dottorato di Ricerca DIM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2-13T00:00:00" table:style-name="ce2">
            <text:p>13/02/2017</text:p>
          </table:table-cell>
          <table:table-cell office:value-type="date" office:date-value="2017-03-18T00:00:00" table:style-name="ce2">
            <text:p>18/03/2017</text:p>
          </table:table-cell>
          <table:table-cell office:value-type="string" table:style-name="ce1">
            <text:p>Previsto</text:p>
          </table:table-cell>
          <table:table-cell office:value-type="float" office:value="2940" table:style-name="ce3">
            <text:p>2.940,00</text:p>
          </table:table-cell>
          <table:table-cell office:value-type="float" office:value="2940" table:style-name="ce3">
            <text:p>2.94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68" table:style-name="ce1">
            <text:p>163834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OGNE74T26D9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ero Euge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a.a. 2016/17 - 2^SEM - per il Corso Integrativo Risk management di rischi finanziari con l'utilizzo di derivati del corso ufficiale di <text:s/>Finanza Aziendale progredito,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69" table:style-name="ce1">
            <text:p>163834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SSNCL77A06D969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setti Niccolo'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segnamento integrativo Le imprese e gli intermediari nella logistica di rinfuse liquid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70" table:style-name="ce1">
            <text:p>163834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DNDR84A22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rodi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ATIS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71" table:style-name="ce1">
            <text:p>163834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NSPLA60R16D969H</text:p>
          </table:table-cell>
          <table:table-cell office:value-type="float" office:value="3094480104" table:style-name="ce1">
            <text:p>3094480104</text:p>
          </table:table-cell>
          <table:table-cell office:value-type="string" table:style-name="ce1">
            <text:p>Ponsicchi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segnamento ufficiale cod. 56996 nautica a.a. 2016/17 PONSICCHI PAOL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72" table:style-name="ce1">
            <text:p>1638347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TGRG73C04G702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rti 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norario emissione certificato relativo rendicontazione prog. ART LAB NET su progr. PO Marittimo Italia - Franc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evisto</text:p>
          </table:table-cell>
          <table:table-cell office:value-type="float" office:value="1568.43" table:style-name="ce3">
            <text:p>1.568,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73" table:style-name="ce1">
            <text:p>1638347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PLSFN62E05C621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pello Stefano Alessandro 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STRUZIONI NAV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74" table:style-name="ce1">
            <text:p>1638347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NLCU81D08D969B</text:p>
          </table:table-cell>
          <table:table-cell office:value-type="float" office:value="1524570999" table:style-name="ce1">
            <text:p>1524570999</text:p>
          </table:table-cell>
          <table:table-cell office:value-type="string" table:style-name="ce1">
            <text:p>Francini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Master RDM XIII edizione - Contratto n. 295 - Insegnamento 'Teoria, metodologia e pratica clinica della terapia manuale â€“ Periodo clinico G 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Previsto</text:p>
          </table:table-cell>
          <table:table-cell office:value-type="float" office:value="2350" table:style-name="ce3">
            <text:p>2.350,00</text:p>
          </table:table-cell>
          <table:table-cell office:value-type="float" office:value="2350" table:style-name="ce3">
            <text:p>2.35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75" table:style-name="ce1">
            <text:p>163834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NLCU81D08D969B</text:p>
          </table:table-cell>
          <table:table-cell office:value-type="float" office:value="1524570999" table:style-name="ce1">
            <text:p>1524570999</text:p>
          </table:table-cell>
          <table:table-cell office:value-type="string" table:style-name="ce1">
            <text:p>Francini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Master RDM XIII edizione - Contratto n. 296 - Insegnamento 'Teoria, metodologia e pratica clinica della terapia manuale â€“ Periodo clinico C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Previsto</text:p>
          </table:table-cell>
          <table:table-cell office:value-type="float" office:value="2350" table:style-name="ce3">
            <text:p>2.350,00</text:p>
          </table:table-cell>
          <table:table-cell office:value-type="float" office:value="2350" table:style-name="ce3">
            <text:p>2.35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76" table:style-name="ce1">
            <text:p>1638347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DNNGL53B20G224Z</text:p>
          </table:table-cell>
          <table:table-cell office:value-type="float" office:value="7887930159" table:style-name="ce1">
            <text:p>7887930159</text:p>
          </table:table-cell>
          <table:table-cell office:value-type="string" table:style-name="ce1">
            <text:p>Bedin 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A CONTRATTO 1617 II SEM PSICOLOGIA DEL LAVORO E DELLE ORGANIZZAZIONI COD 55996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413.73" table:style-name="ce3">
            <text:p>1.413,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77" table:style-name="ce1">
            <text:p>1638347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DNNGL53B20G224Z</text:p>
          </table:table-cell>
          <table:table-cell office:value-type="float" office:value="7887930159" table:style-name="ce1">
            <text:p>7887930159</text:p>
          </table:table-cell>
          <table:table-cell office:value-type="string" table:style-name="ce1">
            <text:p>Bedin 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A CONTRATTO 1617 II SEM LAB PSICOLOGIA DELLE DISABILITA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568.63" table:style-name="ce3">
            <text:p>1.568,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78" table:style-name="ce1">
            <text:p>1638347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GNSMN80D15I82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gni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IDEOGAME DESIGN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79" table:style-name="ce1">
            <text:p>163834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SDNL71T16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osso 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ROSSO Microcircuits design (codice 84506) a.a. 2016/17 - ingegneria elettronica magistr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80" table:style-name="ce1">
            <text:p>163834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NCGCM90S13D969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ncallo Giaco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NCALLO GiACOMO - Prest. Occ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4-08T00:00:00" table:style-name="ce2">
            <text:p>08/04/2017</text:p>
          </table:table-cell>
          <table:table-cell office:value-type="string" table:style-name="ce1">
            <text:p>Previsto</text:p>
          </table:table-cell>
          <table:table-cell office:value-type="float" office:value="921.66" table:style-name="ce1">
            <text:p>921,66</text:p>
          </table:table-cell>
          <table:table-cell office:value-type="float" office:value="921.66" table:style-name="ce1">
            <text:p>921,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81" table:style-name="ce1">
            <text:p>163834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RCFNC79B25H183P</text:p>
          </table:table-cell>
          <table:table-cell office:value-type="float" office:value="2205810993" table:style-name="ce1">
            <text:p>2205810993</text:p>
          </table:table-cell>
          <table:table-cell office:value-type="string" table:style-name="ce1">
            <text:p>Derchi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a.a. 2016/17 -2^SEM- per il Corso Integrativo Web marketing e social media del Corso Ufficiale di Marketing progredito per il corso di Laurea in Managemen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82" table:style-name="ce1">
            <text:p>163834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SSLSN70A48L219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si Alessia Anto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A CONTRATTO 1617 II SEM PSICOLOGIA DELL'ORIENTAMENT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995.1" table:style-name="ce1">
            <text:p>995,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83" table:style-name="ce1">
            <text:p>1638348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NDNGA85R42D705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ndoni Angi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Master RDM XIII edizione - Contratto n. 303 - Insegnamento 'Teoria, metodologia e pratica clinica della terapia manuale â€“ Periodo clinico H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3">
            <text:p>2.5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84" table:style-name="ce1">
            <text:p>163834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MBMRA53P20D969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ambelli Mau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NORMATIVE DI QUALITA' E CERTIFICAZIO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85" table:style-name="ce1">
            <text:p>1638348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NTMRT91A53D969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tagata Ma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 CORSO STATIS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evisto</text:p>
          </table:table-cell>
          <table:table-cell office:value-type="float" office:value="133.82" table:style-name="ce1">
            <text:p>133,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86" table:style-name="ce1">
            <text:p>1638348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CTRCI81T28D96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otti 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Ricotti C.so di formazione e qualificazione <text:s/>Frosio IX ed.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2T00:00:00" table:style-name="ce2">
            <text:p>02/02/2017</text:p>
          </table:table-cell>
          <table:table-cell office:value-type="date" office:date-value="2017-02-02T00:00:00" table:style-name="ce2">
            <text:p>02/02/2017</text:p>
          </table:table-cell>
          <table:table-cell office:value-type="string" table:style-name="ce1">
            <text:p>Previsto</text:p>
          </table:table-cell>
          <table:table-cell office:value-type="float" office:value="644" table:style-name="ce1">
            <text:p>644</text:p>
          </table:table-cell>
          <table:table-cell office:value-type="float" office:value="644" table:style-name="ce1">
            <text:p>6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87" table:style-name="ce1">
            <text:p>1638348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LVFNC75M65D969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vetti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SISTEMI INFOGRAFICI DI RAPPRESENTAZIONE DEL TERRITORI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88" table:style-name="ce1">
            <text:p>163834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MRGCR91P03D969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era Gian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enza per lâ€™integrazione e la sperimentazione nelle [...] nellâ€™ambito del progetto GESTEC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7-02-08T00:00:00" table:style-name="ce2">
            <text:p>08/02/2017</text:p>
          </table:table-cell>
          <table:table-cell office:value-type="date" office:date-value="2017-05-07T00:00:00" table:style-name="ce2">
            <text:p>07/05/2017</text:p>
          </table:table-cell>
          <table:table-cell office:value-type="string" table:style-name="ce1">
            <text:p>Previsto</text:p>
          </table:table-cell>
          <table:table-cell office:value-type="float" office:value="9000" table:style-name="ce3">
            <text:p>9.000,00</text:p>
          </table:table-cell>
          <table:table-cell office:value-type="float" office:value="9000" table:style-name="ce3">
            <text:p>9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89" table:style-name="ce1">
            <text:p>163834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MSSRA47H49D969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Maestri 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PROGETTAZIONE ARCHITETTONICA SOSTENIBI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90" table:style-name="ce1">
            <text:p>1638349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SCSVN47A59D969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ce Silv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LIGIONI DEL MONDO CLASSIC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14T00:00:00" table:style-name="ce2">
            <text:p>14/02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3024" table:style-name="ce3">
            <text:p>3.024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91" table:style-name="ce1">
            <text:p>1638349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TRFNC43R14I453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trone 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MEDICINA INTERNA (COD 69582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92" table:style-name="ce1">
            <text:p>163834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HRVNHM50D20Z114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vey I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visione linguistica e correzione delle bozze della monografia di Michele PRANDI dal titolo Conceptual conflicts in Metaphor and Figurative Languag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2-03T00:00:00" table:style-name="ce2">
            <text:p>03/02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829.49" table:style-name="ce1">
            <text:p>829,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93" table:style-name="ce1">
            <text:p>163834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LADNQ61P62Z110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l Dominiqu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. OCC.LE: Traduzione di un saggio dallâ€™italiano al francese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3-06T00:00:00" table:style-name="ce2">
            <text:p>06/03/2017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94" table:style-name="ce1">
            <text:p>163834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SOLSN39E15D969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sio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ENERGIA <text:s/>APPLICAT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95" table:style-name="ce1">
            <text:p>163834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STNGL46P56D612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ti 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lab pw <text:s/>Testi c.so di <text:s/>formazione manageriale per dirigenti di struttura complessa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3T00:00:00" table:style-name="ce2">
            <text:p>03/02/2017</text:p>
          </table:table-cell>
          <table:table-cell office:value-type="date" office:date-value="2017-04-27T00:00:00" table:style-name="ce2">
            <text:p>27/04/2017</text:p>
          </table:table-cell>
          <table:table-cell office:value-type="string" table:style-name="ce1">
            <text:p>Previsto</text:p>
          </table:table-cell>
          <table:table-cell office:value-type="float" office:value="4300" table:style-name="ce3">
            <text:p>4.300,00</text:p>
          </table:table-cell>
          <table:table-cell office:value-type="float" office:value="4300" table:style-name="ce3">
            <text:p>4.3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96" table:style-name="ce1">
            <text:p>163834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STNGL46P56D612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ti 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ECONOMIA SANITARIA (COD 67474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97" table:style-name="ce1">
            <text:p>1638349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CCLN45M24D9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ccini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GITAL COMMUNICATION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98" table:style-name="ce1">
            <text:p>1638349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837290105" table:style-name="ce1">
            <text:p>837290105</text:p>
          </table:table-cell>
          <table:table-cell office:value-type="float" office:value="837290105" table:style-name="ce1">
            <text:p>837290105</text:p>
          </table:table-cell>
          <table:table-cell office:value-type="string" table:style-name="ce1">
            <text:p>Dalerci Giovann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t. 23 comma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499" table:style-name="ce1">
            <text:p>1638349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FRGCM40M12D969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ferrari Giaco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NEFROLOG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3T00:00:00" table:style-name="ce2">
            <text:p>03/02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00" table:style-name="ce1">
            <text:p>163835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LGNDR45H22E775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 Grosso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insegnamento alta qualificazi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01" table:style-name="ce1">
            <text:p>1638350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HIRCR44M24D969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io 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I MEDICINA INTERNA (COD. 69582-60594-75196-8485-10262), MEDICINA INTERNA PRONTO SOCCORSO (69163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3T00:00:00" table:style-name="ce2">
            <text:p>03/02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02" table:style-name="ce1">
            <text:p>163835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NNMRA42L08D969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ini Mau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FISICA SPERIMENT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03" table:style-name="ce1">
            <text:p>163835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SSNRC43A01B963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ssa 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CCANICA RAZ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04" table:style-name="ce1">
            <text:p>163835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MNGNN45C29C351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minara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MORFODINAMICA E TRASPORTO SOLID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05" table:style-name="ce1">
            <text:p>163835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TTFRC45A13L675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ttaluga Ferrucc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CORSO DI LAUREA IN INGEGNERIA INDUSTRIALE E GESTIONALE MACCHI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2880" table:style-name="ce3">
            <text:p>2.88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06" table:style-name="ce1">
            <text:p>1638350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LPGNN50C05L736H</text:p>
          </table:table-cell>
          <table:table-cell office:value-type="float" office:value="2365260997" table:style-name="ce1">
            <text:p>2365260997</text:p>
          </table:table-cell>
          <table:table-cell office:value-type="string" table:style-name="ce1">
            <text:p>Del Puente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A CONTRATTO 1617 II SEM PSICHIATRIA 67312 36 OR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07" table:style-name="ce1">
            <text:p>1638350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TFNC82P63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olini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DIRITTO DEI CONSUMATOR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83.52" table:style-name="ce1">
            <text:p>183,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08" table:style-name="ce1">
            <text:p>1638350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TVLR83L69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berto 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rt. 23 comma 1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09" table:style-name="ce1">
            <text:p>163835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GGCCL83L67D969B</text:p>
          </table:table-cell>
          <table:table-cell office:value-type="float" office:value="1365310117" table:style-name="ce1">
            <text:p>1365310117</text:p>
          </table:table-cell>
          <table:table-cell office:value-type="string" table:style-name="ce1">
            <text:p>Moggia Cec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ratigrafia delle murature ospedale Felettin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3">
            <text:p>2.5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10" table:style-name="ce1">
            <text:p>163835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DMNC84H60A145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rodi 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ART. 7 T.U.E. <text:s/>AND THE RULE OF LAW FRAMEWORK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83.52" table:style-name="ce1">
            <text:p>183,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11" table:style-name="ce1">
            <text:p>163835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TGMTT84A23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gnaro Matt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 CORSO PROTEZIONE IDROGEOLOG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12" table:style-name="ce1">
            <text:p>1638351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HCMNL84L67I480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ichiricco' E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NALISI DELLO SPETTACOLO TEATR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1T00:00:00" table:style-name="ce2">
            <text:p>21/02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13" table:style-name="ce1">
            <text:p>1638351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CHNNA84P68D969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chesato 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visione e/o elaborazione materiale didattico per il popolamento della piattaforma interattiva e multimodale Sybra/CLiRe nella seguente lingua: FRANCES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08T00:00:00" table:style-name="ce2">
            <text:p>08/02/2017</text:p>
          </table:table-cell>
          <table:table-cell office:value-type="date" office:date-value="2017-04-08T00:00:00" table:style-name="ce2">
            <text:p>08/04/2017</text:p>
          </table:table-cell>
          <table:table-cell office:value-type="string" table:style-name="ce1">
            <text:p>Previsto</text:p>
          </table:table-cell>
          <table:table-cell office:value-type="float" office:value="2900" table:style-name="ce3">
            <text:p>2.9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14" table:style-name="ce1">
            <text:p>1638351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VRMSM85L23D9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varolo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INSEGNAMENTO UFFICIALE POWER PLANTS FOR ENERGY CONVERSION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15" table:style-name="ce1">
            <text:p>163835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TTNRO84M50D969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ttiglia N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a' di supporto alla didattica per n. 20 ore, nella forma di tutorato ed esercitazioni, correlata allâ€™insegnamento di Lingua francese, nellâ€™ambito dellâ€™interpretazione, per il Corso d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841.12" table:style-name="ce1">
            <text:p>841,12</text:p>
          </table:table-cell>
          <table:table-cell office:value-type="float" office:value="841.12" table:style-name="ce1">
            <text:p>841,1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16" table:style-name="ce1">
            <text:p>1638351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ZLSS87H57D969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uzzo Ales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 CORSO ECONOMIA POLITICA (L-SID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evisto</text:p>
          </table:table-cell>
          <table:table-cell office:value-type="float" office:value="133.82" table:style-name="ce1">
            <text:p>133,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17" table:style-name="ce1">
            <text:p>163835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ZLSS87H57D969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uzzo Ales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 CORSO ECONOMIA POLITICA (L-SPA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evisto</text:p>
          </table:table-cell>
          <table:table-cell office:value-type="float" office:value="267.63" table:style-name="ce1">
            <text:p>267,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18" table:style-name="ce1">
            <text:p>163835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NGMGH88R66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ngiglione Marghe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 CORSO COSTRUZIONI IN ACCIAIO E COSTRUZIONI SPECI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19" table:style-name="ce1">
            <text:p>163835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DLNDR88D02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udiello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 CORSO FISICA GENER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20" table:style-name="ce1">
            <text:p>163835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SAGRG88L52I480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si Giorg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per prestazione di lavoro autonomo occasionale - G. Nas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biotecnologie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Previsto</text:p>
          </table:table-cell>
          <table:table-cell office:value-type="float" office:value="7060" table:style-name="ce3">
            <text:p>7.060,00</text:p>
          </table:table-cell>
          <table:table-cell office:value-type="float" office:value="3530" table:style-name="ce3">
            <text:p>3.53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21" table:style-name="ce1">
            <text:p>163835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DGMMM83B11Z224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deghi Mohammadrez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 CORSO ANALISI DEI MEDICINALI I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1242" table:style-name="ce3">
            <text:p>1.242,00</text:p>
          </table:table-cell>
          <table:table-cell office:value-type="float" office:value="1242" table:style-name="ce3">
            <text:p>1.242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22" table:style-name="ce1">
            <text:p>1638352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GNRRT86C49D969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gandini 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 CORSO CARTOGRAFIA NUMERICA E GI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23" table:style-name="ce1">
            <text:p>1638352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BGRL86E50I225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rbarino Gabri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BILANCI DI MASSA NEI PROCESSI CHIMICI INDUSTRI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24" table:style-name="ce1">
            <text:p>163835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PRLCU87S47D969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poratti 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. OCC.LE: Elaborazione ed analisi economiche relative allâ€™economia del farmaco e della salute. Assistenza e collaborazione nella progettazione e nello svolgimento delle attivita' didattic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elaborazioni elettroniche di dat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25" table:style-name="ce1">
            <text:p>163835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TMRC67P15D969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tesegna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enza di tipo energetico ed impiantistico all'interno delle attivita' della scuola di specializzazione in Beni architettonici e del paesaggio - Marco Cartesegn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2-14T00:00:00" table:style-name="ce2">
            <text:p>14/02/2017</text:p>
          </table:table-cell>
          <table:table-cell office:value-type="date" office:date-value="2017-08-13T00:00:00" table:style-name="ce2">
            <text:p>13/08/2017</text:p>
          </table:table-cell>
          <table:table-cell office:value-type="string" table:style-name="ce1">
            <text:p>Previsto</text:p>
          </table:table-cell>
          <table:table-cell office:value-type="float" office:value="3940.74" table:style-name="ce3">
            <text:p>3.940,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26" table:style-name="ce1">
            <text:p>1638352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HRDVD79E08I452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rsola 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collaborazione occasionale per 'Simulazioni computazionali dosimetriche con codici MCNP6 e/o SERPENT del nuovo deposito di scorie nucleari al Centro Trisaia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revisto</text:p>
          </table:table-cell>
          <table:table-cell office:value-type="float" office:value="3316" table:style-name="ce3">
            <text:p>3.316,00</text:p>
          </table:table-cell>
          <table:table-cell office:value-type="float" office:value="3316" table:style-name="ce3">
            <text:p>3.316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27" table:style-name="ce1">
            <text:p>163835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ZZFNC81C70D969I</text:p>
          </table:table-cell>
          <table:table-cell office:value-type="float" office:value="2199640992" table:style-name="ce1">
            <text:p>2199640992</text:p>
          </table:table-cell>
          <table:table-cell office:value-type="string" table:style-name="ce1">
            <text:p>Cozzani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professionale supporto strumentale alla ricerca con specifico riferimento a data management, analisi statistiche e stesura del report relativo ai risultati nellâ€™ambito di un prog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scienze sociali e umanistiche</text:p>
          </table:table-cell>
          <table:table-cell office:value-type="date" office:date-value="2017-02-24T00:00:00" table:style-name="ce2">
            <text:p>24/02/2017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Previsto</text:p>
          </table:table-cell>
          <table:table-cell office:value-type="float" office:value="3921.57" table:style-name="ce3">
            <text:p>3.921,57</text:p>
          </table:table-cell>
          <table:table-cell office:value-type="float" office:value="3921.57" table:style-name="ce3">
            <text:p>3.921,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28" table:style-name="ce1">
            <text:p>163835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DSMN75T46H183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rdella Simo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PROFESSIONALE <text:s/>SUPPORTO ALLA RICERCA -REGIME DI VANTAGGI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a geologia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Previsto</text:p>
          </table:table-cell>
          <table:table-cell office:value-type="float" office:value="11538.48" table:style-name="ce3">
            <text:p>11.538,48</text:p>
          </table:table-cell>
          <table:table-cell office:value-type="float" office:value="2884.62" table:style-name="ce3">
            <text:p>2.884,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29" table:style-name="ce1">
            <text:p>163835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ZZFNC81C70D969I</text:p>
          </table:table-cell>
          <table:table-cell office:value-type="float" office:value="2199640992" table:style-name="ce1">
            <text:p>2199640992</text:p>
          </table:table-cell>
          <table:table-cell office:value-type="string" table:style-name="ce1">
            <text:p>Cozzani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LA DIDATTICA 1617 8 ORE DSA DALLA COMPRENSIONE AI TRATTAMENTI RIABILITATIV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7T00:00:00" table:style-name="ce2">
            <text:p>07/03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196.08" table:style-name="ce1">
            <text:p>196,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30" table:style-name="ce1">
            <text:p>163835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TNNDR80A17D969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ttonello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IG. DENTALE 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31" table:style-name="ce1">
            <text:p>163835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CMRZ48L01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cenaro 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TECN. RIAB. PSICH.- a.a. 2016/2017 - docenza uff. art. 23 c. 1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32" table:style-name="ce1">
            <text:p>163835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BRMHL40S19D96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bbruzzese 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dL Logopedia - a.a. 2016/2017 - art 23 c. 1 L 240 retribuito - NEUROLOGIA 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33" table:style-name="ce1">
            <text:p>163835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BRMHL40S19D96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bbruzzese 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dL Scienze riabilitative delle professioni sanitarie - a.a. 2016/2017 - art 23 c. 1 L 240 retribuito - RIABILITAZIONE NEUROLOG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34" table:style-name="ce1">
            <text:p>163835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SLNZ72L20D969L</text:p>
          </table:table-cell>
          <table:table-cell office:value-type="float" office:value="1339830992" table:style-name="ce1">
            <text:p>1339830992</text:p>
          </table:table-cell>
          <table:table-cell office:value-type="string" table:style-name="ce1">
            <text:p>Cresta 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850" table:style-name="ce1">
            <text:p>850</text:p>
          </table:table-cell>
          <table:table-cell office:value-type="float" office:value="850" table:style-name="ce1">
            <text:p>8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35" table:style-name="ce1">
            <text:p>163835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DCLN85B68D969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nadei Carol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GRAMMI LLP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Previsto</text:p>
          </table:table-cell>
          <table:table-cell office:value-type="float" office:value="29271" table:style-name="ce3">
            <text:p>29.271,00</text:p>
          </table:table-cell>
          <table:table-cell office:value-type="float" office:value="6504.64" table:style-name="ce3">
            <text:p>6.504,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36" table:style-name="ce1">
            <text:p>163835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GGGNN83P16D969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gi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dL Tecniche ortopediche - a.a. 2016/2017 - art 23 c. 2 L 240 retribuito - SISTEMI DI LAVORAZIO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37" table:style-name="ce1">
            <text:p>1638353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PMRC86E14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napace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PPLICAZION WEB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3T00:00:00" table:style-name="ce2">
            <text:p>23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38" table:style-name="ce1">
            <text:p>163835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SQCLD85M12F205D</text:p>
          </table:table-cell>
          <table:table-cell office:value-type="float" office:value="5997830962" table:style-name="ce1">
            <text:p>5997830962</text:p>
          </table:table-cell>
          <table:table-cell office:value-type="string" table:style-name="ce1">
            <text:p>Pasquale Clau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IG. DENTALE - a.a. 2016/2017 - docenza int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39" table:style-name="ce1">
            <text:p>163835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MMMRA43T09I798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meo Morisani 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te a contratto dell'insegnamento di diritto Penale 2^ anno della Scuola di specializzazione per le professioni legali aa 2016/17 ai sensi dell'art 23 comma 2 l. 240/10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16T00:00:00" table:style-name="ce2">
            <text:p>16/03/2017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Previsto</text:p>
          </table:table-cell>
          <table:table-cell office:value-type="float" office:value="320.08" table:style-name="ce1">
            <text:p>320,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40" table:style-name="ce1">
            <text:p>163835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TFNC80H27D969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telli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Mantelli Corsi di Cultura Uni.T.E. a.a.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41" table:style-name="ce1">
            <text:p>1638354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NCLSS89E55E290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nco Milanaccio Ales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INSEGNAMENTO LABORATORIO DI DESIGN 2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42" table:style-name="ce1">
            <text:p>163835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TFNC92D55C621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olucci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NALISI MATEMA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43" table:style-name="ce1">
            <text:p>1638354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NSDVD90M17E290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inisio 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RONTO E CALIBRAZIONE DELLA SIMULAZIONE Monte Carl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3-20T00:00:00" table:style-name="ce2">
            <text:p>20/03/2017</text:p>
          </table:table-cell>
          <table:table-cell office:value-type="date" office:date-value="2017-04-19T00:00:00" table:style-name="ce2">
            <text:p>19/04/2017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44" table:style-name="ce1">
            <text:p>163835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CNTN45M12D969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erci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dL Infermieristica - a.a. 2016/2017 - art 23 c. 1 L 240 retribuito - ANTROPOLOGIA DELLA SALUTE CdL Podologia - a.a. 2016/2017 - art 23 c. 1 L 240 retribuito - STORIA DELLA MEDICINA E ANTROP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45" table:style-name="ce1">
            <text:p>1638354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CICNS50L10Z114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e Coli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DOCENZA PER CORSO ESERCITAZIONI E APPROFONDIMENTO LINGUISTICO PER INSEGNAMENTO DI INGLES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9T00:00:00" table:style-name="ce2">
            <text:p>09/03/2017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evisto</text:p>
          </table:table-cell>
          <table:table-cell office:value-type="float" office:value="3520.93" table:style-name="ce3">
            <text:p>3.520,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46" table:style-name="ce1">
            <text:p>163835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DNRC51C26D969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rodi 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dL Tecniche di fisiopatologia cardiocircolatoria e perfusione cardiovascolare - a.a. 2016/2017 - art 23 c. 1 L 240 retribuito - PATOLOGIA SPECIALE CARDIOCHIRURG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47" table:style-name="ce1">
            <text:p>1638354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TCMN50A68A326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lo Carme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dL Ortottica ed assistenza oftalmologica - a.a. 2016/2017 - art 23 c. 1 L 240 retribuito - FISIOLOGIA DELLA VISIONE BINOCULA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48" table:style-name="ce1">
            <text:p>163835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TCMN50A68A326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lo Carme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dL Ortottica ed assistenza oftalmologica - a.a. 2016/2017 - art 23 c. 1 L 240 retribuito - PATOLOGIA DELLA MOTILITA' OCULA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49" table:style-name="ce1">
            <text:p>1638354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NFNC46R04H823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chin Francesco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dL Podologia - a.a. 2016/2017 - art 23 c. 1 L 240 retribuito - ORTOPED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50" table:style-name="ce1">
            <text:p>163835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STNGL46P56D612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ti 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Testi c.so di rivalidazione del certificatodi <text:s/>formazione manageriale per dirigenti di struttura complessa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Previsto</text:p>
          </table:table-cell>
          <table:table-cell office:value-type="float" office:value="6842" table:style-name="ce3">
            <text:p>6.842,00</text:p>
          </table:table-cell>
          <table:table-cell office:value-type="float" office:value="6842" table:style-name="ce3">
            <text:p>6.842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51" table:style-name="ce1">
            <text:p>1638355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STNGL46P56D612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ti 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dL Infermieristica - a.a. 2016/2017 - art 23 c. 1 L 240 retribuito - ECONOMIA SANITAR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52" table:style-name="ce1">
            <text:p>163835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DNPLA49E11D969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nesi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isiologia gener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Previsto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53" table:style-name="ce1">
            <text:p>1638355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BBGNE44A14D969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bbia Euge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54" table:style-name="ce1">
            <text:p>163835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LLFNC45L14D969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acasa 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docenza per corso: Diritto penale II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Previsto</text:p>
          </table:table-cell>
          <table:table-cell office:value-type="float" office:value="3024.8" table:style-name="ce3">
            <text:p>3.024,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55" table:style-name="ce1">
            <text:p>1638355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GNCLD43L20F080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gnone Clau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docenza per l'insegnamento diritto amministrativo durante il corso di perfezionamento in Aggiornamenti legislativi e giurisprudenziali per la preparazione al concorso in magistr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10T00:00:00" table:style-name="ce2">
            <text:p>10/03/2017</text:p>
          </table:table-cell>
          <table:table-cell office:value-type="date" office:date-value="2017-04-21T00:00:00" table:style-name="ce2">
            <text:p>21/04/2017</text:p>
          </table:table-cell>
          <table:table-cell office:value-type="string" table:style-name="ce1">
            <text:p>Previsto</text:p>
          </table:table-cell>
          <table:table-cell office:value-type="float" office:value="480.13" table:style-name="ce1">
            <text:p>480,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56" table:style-name="ce1">
            <text:p>163835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STRCR46A25D96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astini 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a contratto per corso: Filosofia del diritto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Previsto</text:p>
          </table:table-cell>
          <table:table-cell office:value-type="float" office:value="3024.8" table:style-name="ce3">
            <text:p>3.024,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57" table:style-name="ce1">
            <text:p>163835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SDRN48H61D969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risio Adr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dL Ortottica ed assistenza oftalmologica - a.a. 2016/2017 - art 23 c. 2 L 240 retribuito - METODOLOGIA ORTOT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58" table:style-name="ce1">
            <text:p>1638355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RMCL47S50D969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arrera Marc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per svolgimento dell'insegnamento Controllo di prodotti fitosanitari detergenti cosmetic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59" table:style-name="ce1">
            <text:p>163835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GOCRL50A45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go Car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dL Assistenza sanitaria - a.a. 2016/2017 - art 23 c. 1 L 240 retribuito - FISIOLOGIA DELLA NUTRIZIO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60" table:style-name="ce1">
            <text:p>163835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LPGNN50C05L736H</text:p>
          </table:table-cell>
          <table:table-cell office:value-type="float" office:value="2365260997" table:style-name="ce1">
            <text:p>2365260997</text:p>
          </table:table-cell>
          <table:table-cell office:value-type="string" table:style-name="ce1">
            <text:p>Del Puente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LOGOPEDIA - a.a. 2016/2017 - docenza uff. art. 23 c. 1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61" table:style-name="ce1">
            <text:p>163835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LPGNN50C05L736H</text:p>
          </table:table-cell>
          <table:table-cell office:value-type="float" office:value="2365260997" table:style-name="ce1">
            <text:p>2365260997</text:p>
          </table:table-cell>
          <table:table-cell office:value-type="string" table:style-name="ce1">
            <text:p>Del Puente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Scienze Riabil. PP.SS. - a.a. 2016/2017 - docenza uff. art. 23 c. 1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62" table:style-name="ce1">
            <text:p>163835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LPGNN50C05L736H</text:p>
          </table:table-cell>
          <table:table-cell office:value-type="float" office:value="2365260997" table:style-name="ce1">
            <text:p>2365260997</text:p>
          </table:table-cell>
          <table:table-cell office:value-type="string" table:style-name="ce1">
            <text:p>Del Puente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OSTETRICIA - a.a. 2016/2017 - docenza uff. art. 23 c. 1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63" table:style-name="ce1">
            <text:p>1638356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LNMRA53L21D969E</text:p>
          </table:table-cell>
          <table:table-cell office:value-type="float" office:value="1050790102" table:style-name="ce1">
            <text:p>1050790102</text:p>
          </table:table-cell>
          <table:table-cell office:value-type="string" table:style-name="ce1">
            <text:p>Valenzano Menada 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OSTETRICIA - a.a. 2016/2017 - docenza uff. art. 23 c. 1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64" table:style-name="ce1">
            <text:p>163835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NSDR50M66A50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ano 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INF. PEDIATR. - a.a. 2016/2017 - docenza uff. art. 23 c. 1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65" table:style-name="ce1">
            <text:p>1638356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GRMTT82S08D96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Gerone <text:s text:c="23"/>Matteo<text:s text:c="1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IS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3600" table:style-name="ce3">
            <text:p>3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66" table:style-name="ce1">
            <text:p>163835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CCLGU82M11D969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cca 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ata visualization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67" table:style-name="ce1">
            <text:p>1638356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DPLA82L69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dinali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Cardinali c.so di formazione INPS HR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10T00:00:00" table:style-name="ce2">
            <text:p>10/03/2017</text:p>
          </table:table-cell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Previsto</text:p>
          </table:table-cell>
          <table:table-cell office:value-type="float" office:value="598.04" table:style-name="ce1">
            <text:p>598,04</text:p>
          </table:table-cell>
          <table:table-cell office:value-type="float" office:value="598.04" table:style-name="ce1">
            <text:p>598,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68" table:style-name="ce1">
            <text:p>163835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RNGLN83T18C621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nengo <text:s text:c="24"/>Giuliano<text:s text:c="10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namica della nav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0T00:00:00" table:style-name="ce2">
            <text:p>20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69" table:style-name="ce1">
            <text:p>163835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DFCNZ82A55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afferi Cin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docenza Cinzia Modafferi nell'ambito del Corso 'Relazioni efficaci:dalla gestione dei conflitti alla motivazione degli studenti' - catalogo scuola a.a 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4T00:00:00" table:style-name="ce2">
            <text:p>24/03/2017</text:p>
          </table:table-cell>
          <table:table-cell office:value-type="date" office:date-value="2017-04-21T00:00:00" table:style-name="ce2">
            <text:p>21/04/2017</text:p>
          </table:table-cell>
          <table:table-cell office:value-type="string" table:style-name="ce1">
            <text:p>Previsto</text:p>
          </table:table-cell>
          <table:table-cell office:value-type="float" office:value="588.24" table:style-name="ce1">
            <text:p>588,24</text:p>
          </table:table-cell>
          <table:table-cell office:value-type="float" office:value="588.24" table:style-name="ce1">
            <text:p>588,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70" table:style-name="ce1">
            <text:p>163835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GNLSS84M20D969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gnori Aless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di supporto alla ricerca per 'Analisi statistica nell'ambito del progetto di ricerca: sottostrutture in fibra di carbonio per protesi fisse su impianti, test di caratterizzazione, 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13T00:00:00" table:style-name="ce2">
            <text:p>13/03/2017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Previsto</text:p>
          </table:table-cell>
          <table:table-cell office:value-type="float" office:value="2765" table:style-name="ce3">
            <text:p>2.765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71" table:style-name="ce1">
            <text:p>163835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DRRT84R47D969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dinale <text:s/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PRESSO I LABORATORI DI FISICA DURANTE LE CERN MASTERCLASS PER GLI STUDENTI DI SCUOLA SUPERI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7T00:00:00" table:style-name="ce2">
            <text:p>0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72" table:style-name="ce1">
            <text:p>1638357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LPNT79E12L750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iolo Paolo Antonino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insegnamento a titolo retribuito art.23 comma 2 legge 240/2010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4T00:00:00" table:style-name="ce2">
            <text:p>24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73" table:style-name="ce1">
            <text:p>1638357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RSMN85L31D969F</text:p>
          </table:table-cell>
          <table:table-cell office:value-type="float" office:value="2159090998" table:style-name="ce1">
            <text:p>2159090998</text:p>
          </table:table-cell>
          <table:table-cell office:value-type="string" table:style-name="ce1">
            <text:p>Carrea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prof. a contratto Diritto internazionale - corso di laurea in Giurista dell'impresa e dell'Amministrazione a.a.2016-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Previsto</text:p>
          </table:table-cell>
          <table:table-cell office:value-type="float" office:value="2596.15" table:style-name="ce3">
            <text:p>2.596,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74" table:style-name="ce1">
            <text:p>1638357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RGLRA86H44F023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ighi 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per attivita' di supporto alla didattica all'insegnamento ufficiale di 'Progettazione di Interni' a.a. 2016/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75" table:style-name="ce1">
            <text:p>163835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CFNC88T65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ccaro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supporto alla didattica del corso Diritto di famiglia comparat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evisto</text:p>
          </table:table-cell>
          <table:table-cell office:value-type="float" office:value="191.25" table:style-name="ce1">
            <text:p>191,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76" table:style-name="ce1">
            <text:p>1638357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DLNDR88D02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udiello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PRESSO I LABORATORI DI FISICA DURANTE LE CERN MASTERCLASS PER GLI STUDENTI DI SCUOLA SUPERI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7T00:00:00" table:style-name="ce2">
            <text:p>0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77" table:style-name="ce1">
            <text:p>1638357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RXVR88L06D969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rari Tumay Xavie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L'INSEGNAMENTO LABORATORIO DESIGN 2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78" table:style-name="ce1">
            <text:p>1638357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RGLRA86H44F023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ighi 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per attivita' di supporto alla didattica all'insegnamento ufficiale di 'Laboratorio di Design 2A' a.a. 2016/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79" table:style-name="ce1">
            <text:p>163835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NNDR86E05D969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lentano <text:s text:c="23"/>Andrea<text:s text:c="1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isica gener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0T00:00:00" table:style-name="ce2">
            <text:p>20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80" table:style-name="ce1">
            <text:p>163835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NNDR86E05D969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lentano <text:s text:c="23"/>Andrea<text:s text:c="12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isica gener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30T00:00:00" table:style-name="ce2">
            <text:p>30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81" table:style-name="ce1">
            <text:p>163835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GNLRI87D50D96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gno Il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UTORSHIP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Previsto</text:p>
          </table:table-cell>
          <table:table-cell office:value-type="float" office:value="29271" table:style-name="ce3">
            <text:p>29.271,00</text:p>
          </table:table-cell>
          <table:table-cell office:value-type="float" office:value="6504.64" table:style-name="ce3">
            <text:p>6.504,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82" table:style-name="ce1">
            <text:p>163835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LLLNE87T66D96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acasa E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olecular cellular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1T00:00:00" table:style-name="ce2">
            <text:p>21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83" table:style-name="ce1">
            <text:p>1638358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VRLSN87B17D96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veri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pulsione elettrica nav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3T00:00:00" table:style-name="ce2">
            <text:p>23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84" table:style-name="ce1">
            <text:p>163835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VRLSN87B17D96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veri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OVERI - Prest. <text:s/>occasionale 'Sviluppo e messa a punto di modelli probabibilistici per il bilancio elettrico..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3-24T00:00:00" table:style-name="ce2">
            <text:p>24/03/2017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85" table:style-name="ce1">
            <text:p>1638358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RLRI87R42D969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rando Il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ocenza Master Universitario di II livello in 'Geomatica Marinaâ€ â€“ VII edizione â€“ a.a. 2016/2017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revisto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86" table:style-name="ce1">
            <text:p>1638358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TMTT87T17G197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iutto 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professionalizzante ' Modelli e metodi in imaging di risonanza magnetica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2T00:00:00" table:style-name="ce2">
            <text:p>22/03/2017</text:p>
          </table:table-cell>
          <table:table-cell office:value-type="date" office:date-value="2017-04-19T00:00:00" table:style-name="ce2">
            <text:p>19/04/2017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office:value-type="float" office:value="625" table:style-name="ce1">
            <text:p>6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87" table:style-name="ce1">
            <text:p>1638358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LGFPP77S12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egretti Filipp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TECN. ORTOPEDICHE <text:s/>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88" table:style-name="ce1">
            <text:p>163835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LGFPP77S12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egretti Filipp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ami di Stato CdL PODOLOGIA <text:s/>- sess. marzo 2017 - compenso a rappr. assoc. prof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Previsto</text:p>
          </table:table-cell>
          <table:table-cell office:value-type="float" office:value="415.75" table:style-name="ce1">
            <text:p>415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89" table:style-name="ce1">
            <text:p>163835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LGCR50S08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lisi Gian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TECN. PREV. AMB. E LL. LL.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90" table:style-name="ce1">
            <text:p>1638359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LGCR50S08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lisi Gian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TECN. PREV. AMB. E LL. LL.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91" table:style-name="ce1">
            <text:p>1638359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CFSE67S02D969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ca Efis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PODOLOGIA <text:s/>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92" table:style-name="ce1">
            <text:p>163835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ZLNLS78T07Z110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ellier Nicolas Jacques Clau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mborso spese esame finale di dottorato (XXVIII ciclo) 29/03 <text:s/>31/03/17 - Prof. Mazellier Nicola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29T00:00:00" table:style-name="ce2">
            <text:p>29/03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93" table:style-name="ce1">
            <text:p>163835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PZSFN81H42D969J</text:p>
          </table:table-cell>
          <table:table-cell office:value-type="float" office:value="2227880990" table:style-name="ce1">
            <text:p>2227880990</text:p>
          </table:table-cell>
          <table:table-cell office:value-type="string" table:style-name="ce1">
            <text:p>Speziari 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PODOLOGIA 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94" table:style-name="ce1">
            <text:p>163835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MBCHR91D49D96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mbetti 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â€œSupporto alla gestione di stage rivolti agli istituti di istruzione secondaria di secondo grado nellâ€™ambito del Piano Nazionale Lauree Scientifiche 2016-2017, Area Chimicaâ€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765.05" table:style-name="ce1">
            <text:p>765,05</text:p>
          </table:table-cell>
          <table:table-cell office:value-type="float" office:value="765.05" table:style-name="ce1">
            <text:p>765,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95" table:style-name="ce1">
            <text:p>163835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LOMRT91P48E290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la Ma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â€œSupporto alla gestione di stage rivolti agli istituti di istruzione secondaria di secondo grado nellâ€™ambito del Piano Nazionale Lauree Scientifiche 2016-2017, Area Chimicaâ€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765.05" table:style-name="ce1">
            <text:p>765,05</text:p>
          </table:table-cell>
          <table:table-cell office:value-type="float" office:value="765.05" table:style-name="ce1">
            <text:p>765,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96" table:style-name="ce1">
            <text:p>163835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BRJTH85T27D969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berts Jonath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â€œSupporto alla gestione di stage rivolti agli istituti di istruzione secondaria di secondo grado nellâ€™ambito del Piano Nazionale Lauree Scientifiche 2016-2017, Area Chimicaâ€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765.05" table:style-name="ce1">
            <text:p>765,05</text:p>
          </table:table-cell>
          <table:table-cell office:value-type="float" office:value="765.05" table:style-name="ce1">
            <text:p>765,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97" table:style-name="ce1">
            <text:p>1638359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STMHL89B46G197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starino Mich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occasionale per analisi bilanci imperese di servizi Software QDA miner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7-03-02T00:00:00" table:style-name="ce2">
            <text:p>02/03/2017</text:p>
          </table:table-cell>
          <table:table-cell office:value-type="date" office:date-value="2017-03-12T00:00:00" table:style-name="ce2">
            <text:p>12/03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98" table:style-name="ce1">
            <text:p>1638359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LNNDR89E30A145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lenza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pplicazioni web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599" table:style-name="ce1">
            <text:p>1638359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RMRC88S02D969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ruglio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supporto alla didattica del corso Diritto internazionale (A-L) corso LM in giurisprudenza aa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evisto</text:p>
          </table:table-cell>
          <table:table-cell office:value-type="float" office:value="191.25" table:style-name="ce1">
            <text:p>191,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00" table:style-name="ce1">
            <text:p>163836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CCRCR76C18D96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uccarino 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TECN. ORTOPEDICHE 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01" table:style-name="ce1">
            <text:p>1638360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LLRA85D61D969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lando 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gramma LLP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Previsto</text:p>
          </table:table-cell>
          <table:table-cell office:value-type="float" office:value="29271" table:style-name="ce3">
            <text:p>29.271,00</text:p>
          </table:table-cell>
          <table:table-cell office:value-type="float" office:value="6504.64" table:style-name="ce3">
            <text:p>6.504,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02" table:style-name="ce1">
            <text:p>163836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LNSMN82L16D969A</text:p>
          </table:table-cell>
          <table:table-cell office:value-type="float" office:value="2006310995" table:style-name="ce1">
            <text:p>2006310995</text:p>
          </table:table-cell>
          <table:table-cell office:value-type="string" table:style-name="ce1">
            <text:p>Valente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TECN. PREV. AMB. E LL.LL. 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03" table:style-name="ce1">
            <text:p>163836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SSJSC83C42A08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essi Jess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INSEGNAMENTO ART 23 COMMA 2 LEGGE 240/2010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4T00:00:00" table:style-name="ce2">
            <text:p>24/03/2017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Previsto</text:p>
          </table:table-cell>
          <table:table-cell office:value-type="float" office:value="489.38" table:style-name="ce1">
            <text:p>489,38</text:p>
          </table:table-cell>
          <table:table-cell office:value-type="float" office:value="489.38" table:style-name="ce1">
            <text:p>489,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04" table:style-name="ce1">
            <text:p>163836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BNGPL63T14D96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bini Giam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PODOLOGIA <text:s/>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05" table:style-name="ce1">
            <text:p>163836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TTFNC63M43H224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ttaglia Francesc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LOGOPEDIA 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06" table:style-name="ce1">
            <text:p>1638360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TTFNC63M43H224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ttaglia Francesc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TERAPIA NEURO E PSICOMOTR. 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07" table:style-name="ce1">
            <text:p>1638360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TTFNC63M43H224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ttaglia Francesc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LOGOPEDIA 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08" table:style-name="ce1">
            <text:p>1638360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GRMLS81C47H501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gro Mari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SAME FINALE DOTTORATO DI RICERCA XXIX(CANGIALOSI)- PROF. NIGRO MARIALIS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23T00:00:00" table:style-name="ce2">
            <text:p>23/03/2017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Previsto</text:p>
          </table:table-cell>
          <table:table-cell office:value-type="float" office:value="69.3" table:style-name="ce1">
            <text:p>69,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09" table:style-name="ce1">
            <text:p>163836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CDNC59R14F83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lcaterra 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MBORSO SPESE MISSIONE COMMISSIONE GIUDICATRICE DOTT.SCIENZE DELLA TERRA XXIX GENOVA 30/3-2/4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30T00:00:00" table:style-name="ce2">
            <text:p>30/03/2017</text:p>
          </table:table-cell>
          <table:table-cell office:value-type="date" office:date-value="2017-04-02T00:00:00" table:style-name="ce2">
            <text:p>02/04/2017</text:p>
          </table:table-cell>
          <table:table-cell office:value-type="string" table:style-name="ce1">
            <text:p>Previsto</text:p>
          </table:table-cell>
          <table:table-cell office:value-type="float" office:value="416.7" table:style-name="ce1">
            <text:p>416,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10" table:style-name="ce1">
            <text:p>163836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GLLCU92M13D96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gliafico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Senato Accademico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1T00:00:00" table:style-name="ce2">
            <text:p>21/03/2017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float" office:value="62.75" table:style-name="ce1">
            <text:p>62,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11" table:style-name="ce1">
            <text:p>163836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SSMRC73T07D969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si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prest. prof. docenza a contratto Economia apllicata nel Corso di laurea in servizio sociale, a.a. 2016-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630.52" table:style-name="ce1">
            <text:p>630,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12" table:style-name="ce1">
            <text:p>1638361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LMRT77C41D969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roletti Um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ocenza Master Giurista di Impresa XIV ed. a.a. 2016/2017 lezioni del 10 e 31 marzo e del 1 aprile <text:s/>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10T00:00:00" table:style-name="ce2">
            <text:p>10/03/2017</text:p>
          </table:table-cell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evisto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13" table:style-name="ce1">
            <text:p>1638361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LLRT52R01D969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lla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GETTAZIONE AI FINI ANTINCENDIO DELL'EDIFICIO CLINICA NEUROLOGICA, FASE PRELIMINARE E SVILUPPI CONSEGUENT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20T00:00:00" table:style-name="ce2">
            <text:p>20/03/2017</text:p>
          </table:table-cell>
          <table:table-cell office:value-type="date" office:date-value="2017-04-30T00:00:00" table:style-name="ce2">
            <text:p>30/04/2017</text:p>
          </table:table-cell>
          <table:table-cell office:value-type="string" table:style-name="ce1">
            <text:p>Previsto</text:p>
          </table:table-cell>
          <table:table-cell office:value-type="float" office:value="2200" table:style-name="ce3">
            <text:p>2.200,00</text:p>
          </table:table-cell>
          <table:table-cell office:value-type="float" office:value="2200" table:style-name="ce3">
            <text:p>2.2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14" table:style-name="ce1">
            <text:p>1638361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CGTN54P08D643L</text:p>
          </table:table-cell>
          <table:table-cell office:value-type="float" office:value="592060719" table:style-name="ce1">
            <text:p>592060719</text:p>
          </table:table-cell>
          <table:table-cell office:value-type="string" table:style-name="ce1">
            <text:p>Marcellino Gaet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300" table:style-name="ce3">
            <text:p>1.300,00</text:p>
          </table:table-cell>
          <table:table-cell office:value-type="float" office:value="1300" table:style-name="ce3">
            <text:p>1.3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15" table:style-name="ce1">
            <text:p>163836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CRLRD54T24B515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curti Alfre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900" table:style-name="ce3">
            <text:p>1.900,00</text:p>
          </table:table-cell>
          <table:table-cell office:value-type="float" office:value="1900" table:style-name="ce3">
            <text:p>1.9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16" table:style-name="ce1">
            <text:p>1638361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TRFNC48E31A893G</text:p>
          </table:table-cell>
          <table:table-cell office:value-type="float" office:value="814310728" table:style-name="ce1">
            <text:p>814310728</text:p>
          </table:table-cell>
          <table:table-cell office:value-type="string" table:style-name="ce1">
            <text:p>Matera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380" table:style-name="ce3">
            <text:p>1.380,00</text:p>
          </table:table-cell>
          <table:table-cell office:value-type="float" office:value="1380" table:style-name="ce3">
            <text:p>1.38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17" table:style-name="ce1">
            <text:p>163836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PPRZO55C22F915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ppolis Ora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300" table:style-name="ce3">
            <text:p>1.300,00</text:p>
          </table:table-cell>
          <table:table-cell office:value-type="float" office:value="1300" table:style-name="ce3">
            <text:p>1.3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18" table:style-name="ce1">
            <text:p>163836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RSNLN56E16A320N</text:p>
          </table:table-cell>
          <table:table-cell office:value-type="float" office:value="1808410714" table:style-name="ce1">
            <text:p>1808410714</text:p>
          </table:table-cell>
          <table:table-cell office:value-type="string" table:style-name="ce1">
            <text:p>Lo Russo Nicola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300" table:style-name="ce3">
            <text:p>1.300,00</text:p>
          </table:table-cell>
          <table:table-cell office:value-type="float" office:value="1300" table:style-name="ce3">
            <text:p>1.3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19" table:style-name="ce1">
            <text:p>163836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STCST82H51D969R</text:p>
          </table:table-cell>
          <table:table-cell office:value-type="float" office:value="2231910999" table:style-name="ce1">
            <text:p>2231910999</text:p>
          </table:table-cell>
          <table:table-cell office:value-type="string" table:style-name="ce1">
            <text:p>Tosatti 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sami di Stato CdL IG. DENTALE <text:s/>- sess. marzo 2017 - compenso a rappr. assoc. prof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evisto</text:p>
          </table:table-cell>
          <table:table-cell office:value-type="float" office:value="417.17" table:style-name="ce1">
            <text:p>417,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20" table:style-name="ce1">
            <text:p>163836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NZVDR50H25I480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z Vilde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dL Tecniche audioprotesiche - a.a. 2016/2017 - art 23 c. 1 L 240 retribuito - AUDIOPROTESI - STRATEGIA PROTES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21" table:style-name="ce1">
            <text:p>163836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NZVDR50H25I480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z Vilde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ami di Stato CdL TECN. AUDIOPROTESICHE sess. marzo 2017 - compenso a rappr. assoc. prof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24T00:00:00" table:style-name="ce2">
            <text:p>24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Previsto</text:p>
          </table:table-cell>
          <table:table-cell office:value-type="float" office:value="415.75" table:style-name="ce1">
            <text:p>415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22" table:style-name="ce1">
            <text:p>1638362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ZZDNC48B58G39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zzari Dome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sami di Stato CdL INFERM. PEDIATRICA sess. marzo 2017 - compenso a rappres. assoc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20T00:00:00" table:style-name="ce2">
            <text:p>20/03/2017</text:p>
          </table:table-cell>
          <table:table-cell office:value-type="date" office:date-value="2017-03-20T00:00:00" table:style-name="ce2">
            <text:p>20/03/2017</text:p>
          </table:table-cell>
          <table:table-cell office:value-type="string" table:style-name="ce1">
            <text:p>Previsto</text:p>
          </table:table-cell>
          <table:table-cell office:value-type="float" office:value="419.62" table:style-name="ce1">
            <text:p>419,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23" table:style-name="ce1">
            <text:p>1638362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CTNC52D20Z149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ic Zunic Tonc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M. GIUD.DOTTORATO SCIENZE DELLA TERRA XXIX GENOVA 29/3-1/4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29T00:00:00" table:style-name="ce2">
            <text:p>29/03/2017</text:p>
          </table:table-cell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evisto</text:p>
          </table:table-cell>
          <table:table-cell office:value-type="float" office:value="691.54" table:style-name="ce1">
            <text:p>691,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24" table:style-name="ce1">
            <text:p>163836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GGDNL61L30I327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ggio 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segnamento di Flebologia Avanzata <text:s/>- Sc. Spec. Vascolare <text:s/>- a.a.2015/2016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8T00:00:00" table:style-name="ce2">
            <text:p>08/03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25" table:style-name="ce1">
            <text:p>163836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SLSLV53H06G482L</text:p>
          </table:table-cell>
          <table:table-cell office:value-type="float" office:value="961620689" table:style-name="ce1">
            <text:p>961620689</text:p>
          </table:table-cell>
          <table:table-cell office:value-type="string" table:style-name="ce1">
            <text:p>Basile Sil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900" table:style-name="ce3">
            <text:p>1.900,00</text:p>
          </table:table-cell>
          <table:table-cell office:value-type="float" office:value="1900" table:style-name="ce3">
            <text:p>1.9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26" table:style-name="ce1">
            <text:p>1638362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MIDNC54E17F376R</text:p>
          </table:table-cell>
          <table:table-cell office:value-type="float" office:value="1123850750" table:style-name="ce1">
            <text:p>1123850750</text:p>
          </table:table-cell>
          <table:table-cell office:value-type="string" table:style-name="ce1">
            <text:p>Fiume Damiano Co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300" table:style-name="ce3">
            <text:p>1.300,00</text:p>
          </table:table-cell>
          <table:table-cell office:value-type="float" office:value="1300" table:style-name="ce3">
            <text:p>1.3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27" table:style-name="ce1">
            <text:p>163836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RGNN56A15C268X</text:p>
          </table:table-cell>
          <table:table-cell office:value-type="float" office:value="1041080688" table:style-name="ce1">
            <text:p>1041080688</text:p>
          </table:table-cell>
          <table:table-cell office:value-type="string" table:style-name="ce1">
            <text:p>Scorretti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28" table:style-name="ce1">
            <text:p>163836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SMRP53E63G482U</text:p>
          </table:table-cell>
          <table:table-cell office:value-type="float" office:value="401630686" table:style-name="ce1">
            <text:p>401630686</text:p>
          </table:table-cell>
          <table:table-cell office:value-type="string" table:style-name="ce1">
            <text:p>Blasetti Maria P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900" table:style-name="ce3">
            <text:p>1.900,00</text:p>
          </table:table-cell>
          <table:table-cell office:value-type="float" office:value="1900" table:style-name="ce3">
            <text:p>1.9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29" table:style-name="ce1">
            <text:p>163836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PPLCN54T13A515N</text:p>
          </table:table-cell>
          <table:table-cell office:value-type="float" office:value="271590663" table:style-name="ce1">
            <text:p>271590663</text:p>
          </table:table-cell>
          <table:table-cell office:value-type="string" table:style-name="ce1">
            <text:p>Lippa Luc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920" table:style-name="ce3">
            <text:p>1.920,00</text:p>
          </table:table-cell>
          <table:table-cell office:value-type="float" office:value="1920" table:style-name="ce3">
            <text:p>1.92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30" table:style-name="ce1">
            <text:p>163836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LLRNT54E25D122E</text:p>
          </table:table-cell>
          <table:table-cell office:value-type="float" office:value="290010685" table:style-name="ce1">
            <text:p>290010685</text:p>
          </table:table-cell>
          <table:table-cell office:value-type="string" table:style-name="ce1">
            <text:p>Seller Rena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900" table:style-name="ce3">
            <text:p>1.900,00</text:p>
          </table:table-cell>
          <table:table-cell office:value-type="float" office:value="1900" table:style-name="ce3">
            <text:p>1.9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31" table:style-name="ce1">
            <text:p>163836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SPPL52B14A345I</text:p>
          </table:table-cell>
          <table:table-cell office:value-type="float" office:value="190160663" table:style-name="ce1">
            <text:p>190160663</text:p>
          </table:table-cell>
          <table:table-cell office:value-type="string" table:style-name="ce1">
            <text:p>Carosi Pier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900" table:style-name="ce3">
            <text:p>1.900,00</text:p>
          </table:table-cell>
          <table:table-cell office:value-type="float" office:value="1900" table:style-name="ce3">
            <text:p>1.9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32" table:style-name="ce1">
            <text:p>163836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SFNC55E02A485G</text:p>
          </table:table-cell>
          <table:table-cell office:value-type="float" office:value="634060693" table:style-name="ce1">
            <text:p>634060693</text:p>
          </table:table-cell>
          <table:table-cell office:value-type="string" table:style-name="ce1">
            <text:p>Marisi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900" table:style-name="ce3">
            <text:p>1.900,00</text:p>
          </table:table-cell>
          <table:table-cell office:value-type="float" office:value="1900" table:style-name="ce3">
            <text:p>1.9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33" table:style-name="ce1">
            <text:p>163836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CMRA57E15H536W</text:p>
          </table:table-cell>
          <table:table-cell office:value-type="float" office:value="2449030101" table:style-name="ce1">
            <text:p>2449030101</text:p>
          </table:table-cell>
          <table:table-cell office:value-type="string" table:style-name="ce1">
            <text:p>Percivale Mau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300" table:style-name="ce3">
            <text:p>1.300,00</text:p>
          </table:table-cell>
          <table:table-cell office:value-type="float" office:value="1300" table:style-name="ce3">
            <text:p>1.3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34" table:style-name="ce1">
            <text:p>163836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RRGNN53M26E332L</text:p>
          </table:table-cell>
          <table:table-cell office:value-type="float" office:value="1328890718" table:style-name="ce1">
            <text:p>1328890718</text:p>
          </table:table-cell>
          <table:table-cell office:value-type="string" table:style-name="ce1">
            <text:p>D'Errico Giovanni Battis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300" table:style-name="ce3">
            <text:p>1.300,00</text:p>
          </table:table-cell>
          <table:table-cell office:value-type="float" office:value="1300" table:style-name="ce3">
            <text:p>1.3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35" table:style-name="ce1">
            <text:p>163836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LMLE53P62E227Y</text:p>
          </table:table-cell>
          <table:table-cell office:value-type="float" office:value="3946530726" table:style-name="ce1">
            <text:p>3946530726</text:p>
          </table:table-cell>
          <table:table-cell office:value-type="string" table:style-name="ce1">
            <text:p>Aprile Em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300" table:style-name="ce3">
            <text:p>1.300,00</text:p>
          </table:table-cell>
          <table:table-cell office:value-type="float" office:value="1300" table:style-name="ce3">
            <text:p>1.3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36" table:style-name="ce1">
            <text:p>16383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BLBR51C29A971K</text:p>
          </table:table-cell>
          <table:table-cell office:value-type="float" office:value="296290083" table:style-name="ce1">
            <text:p>296290083</text:p>
          </table:table-cell>
          <table:table-cell office:value-type="string" table:style-name="ce1">
            <text:p>Colabella Lib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300" table:style-name="ce3">
            <text:p>1.300,00</text:p>
          </table:table-cell>
          <table:table-cell office:value-type="float" office:value="1300" table:style-name="ce3">
            <text:p>1.3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37" table:style-name="ce1">
            <text:p>1638363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SCTNT52B10E506A</text:p>
          </table:table-cell>
          <table:table-cell office:value-type="float" office:value="452240757" table:style-name="ce1">
            <text:p>452240757</text:p>
          </table:table-cell>
          <table:table-cell office:value-type="string" table:style-name="ce1">
            <text:p>Bosco Trent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300" table:style-name="ce3">
            <text:p>1.300,00</text:p>
          </table:table-cell>
          <table:table-cell office:value-type="float" office:value="1300" table:style-name="ce3">
            <text:p>1.3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38" table:style-name="ce1">
            <text:p>163836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STTCL65P44L049C</text:p>
          </table:table-cell>
          <table:table-cell office:value-type="float" office:value="5547740729" table:style-name="ce1">
            <text:p>5547740729</text:p>
          </table:table-cell>
          <table:table-cell office:value-type="string" table:style-name="ce1">
            <text:p>Mastronuzzi Tec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300" table:style-name="ce3">
            <text:p>1.300,00</text:p>
          </table:table-cell>
          <table:table-cell office:value-type="float" office:value="1300" table:style-name="ce3">
            <text:p>1.3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39" table:style-name="ce1">
            <text:p>163836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PPDNC55L13L725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ppellucci 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825" table:style-name="ce1">
            <text:p>825</text:p>
          </table:table-cell>
          <table:table-cell office:value-type="float" office:value="825" table:style-name="ce1">
            <text:p>8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40" table:style-name="ce1">
            <text:p>163836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RNTMS52E26A285K</text:p>
          </table:table-cell>
          <table:table-cell office:value-type="float" office:value="2537170728" table:style-name="ce1">
            <text:p>2537170728</text:p>
          </table:table-cell>
          <table:table-cell office:value-type="string" table:style-name="ce1">
            <text:p>Di Renzo Tomma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700" table:style-name="ce3">
            <text:p>1.700,00</text:p>
          </table:table-cell>
          <table:table-cell office:value-type="float" office:value="1700" table:style-name="ce3">
            <text:p>1.7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41" table:style-name="ce1">
            <text:p>1638364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NDFNC52H06I693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ndolfo 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ami di Stato CdL TECN. AUDIOPROTESICHE sess. marzo 2017 - compenso a rappr. assoc. prof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24T00:00:00" table:style-name="ce2">
            <text:p>24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Previsto</text:p>
          </table:table-cell>
          <table:table-cell office:value-type="float" office:value="415.75" table:style-name="ce1">
            <text:p>415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42" table:style-name="ce1">
            <text:p>163836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DNNGL53B20G224Z</text:p>
          </table:table-cell>
          <table:table-cell office:value-type="float" office:value="7887930159" table:style-name="ce1">
            <text:p>7887930159</text:p>
          </table:table-cell>
          <table:table-cell office:value-type="string" table:style-name="ce1">
            <text:p>Bedin 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STER AUTISMO COORD DIDATTICO <text:s/>E DIDATTICA DI AGGIORNAMENTO SUPERVISO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4T00:00:00" table:style-name="ce2">
            <text:p>04/03/2017</text:p>
          </table:table-cell>
          <table:table-cell office:value-type="date" office:date-value="2017-11-15T00:00:00" table:style-name="ce2">
            <text:p>15/11/2017</text:p>
          </table:table-cell>
          <table:table-cell office:value-type="string" table:style-name="ce1">
            <text:p>Previsto</text:p>
          </table:table-cell>
          <table:table-cell office:value-type="float" office:value="2254.9" table:style-name="ce3">
            <text:p>2.254,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43" table:style-name="ce1">
            <text:p>1638364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BAFLV56M12F839X</text:p>
          </table:table-cell>
          <table:table-cell office:value-type="float" office:value="773480082" table:style-name="ce1">
            <text:p>773480082</text:p>
          </table:table-cell>
          <table:table-cell office:value-type="string" table:style-name="ce1">
            <text:p>Albe' Ful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insegnamento 'Medicina dello sport' per il corso di laurea in Scienze Motorie - a.a. 2016/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44" table:style-name="ce1">
            <text:p>163836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NZGPP67S02D969E</text:p>
          </table:table-cell>
          <table:table-cell office:value-type="float" office:value="1036710992" table:style-name="ce1">
            <text:p>1036710992</text:p>
          </table:table-cell>
          <table:table-cell office:value-type="string" table:style-name="ce1">
            <text:p>Avanzino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300" table:style-name="ce3">
            <text:p>1.300,00</text:p>
          </table:table-cell>
          <table:table-cell office:value-type="float" office:value="1300" table:style-name="ce3">
            <text:p>1.3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45" table:style-name="ce1">
            <text:p>1638364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ZDGI78R25D969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razza 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segno tecnico nav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3T00:00:00" table:style-name="ce2">
            <text:p>23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46" table:style-name="ce1">
            <text:p>163836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YVJFR78S06Z614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ya-Vetencourt Jose' Ferna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dL Tecniche di fisiopatologia cardiocircolatoria e perfusione cardiovascolare - a.a. 2016/2017 - art 23 c. 2 L 240 retribuito - FISIOLOGIA DELL'APPARATO CARDIOVASCOLA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47" table:style-name="ce1">
            <text:p>1638364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NSSRN88L54D969H</text:p>
          </table:table-cell>
          <table:table-cell office:value-type="float" office:value="2295680991" table:style-name="ce1">
            <text:p>2295680991</text:p>
          </table:table-cell>
          <table:table-cell office:value-type="string" table:style-name="ce1">
            <text:p>Panesi Sab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LOGOPEDIA 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48" table:style-name="ce1">
            <text:p>163836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TNNDR80A17D969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ttonello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borazione occasionale per attivita' di supporto alla ricerca (responsabile scientifico prof. Blasi)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0T00:00:00" table:style-name="ce2">
            <text:p>20/03/2017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Previsto</text:p>
          </table:table-cell>
          <table:table-cell office:value-type="float" office:value="1639.35" table:style-name="ce3">
            <text:p>1.639,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49" table:style-name="ce1">
            <text:p>1638364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MSFRC91D09D969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masi 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IOINFORMATIC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2T00:00:00" table:style-name="ce2">
            <text:p>22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50" table:style-name="ce1">
            <text:p>163836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BFBN82D27D969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abino Fab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dL Tecnica della riabilitazione psichiatrica - a.a. 2016/2017 - art 23 c. 2 L 240 retribuito - MARGINALITA' E RIABILITAZIO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51" table:style-name="ce1">
            <text:p>1638365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MNSNT80C61B885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mani Samanth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dL Terapia della Neuro e Psicomotricita' dell'eta evolutiva - a.a. 2016/2017 - art 23 c. 2 L 240 retribuito - PEDAGOGIA GENER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52" table:style-name="ce1">
            <text:p>163836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MNSNT80C61B885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mani Samanth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dL Terapia della neuro e psicomotricita' dell'eta evolutiva - a.a. 2016/2017 - art 23 c. 2 L 240 retribuito - DIDATTICA E PEDAGOGIA SPECI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53" table:style-name="ce1">
            <text:p>1638365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LPLCU84H14D9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olpin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supporto alla didattica per l'insegnamento ufficiale 'Laboratorio di Progettazione Urbanistica e Territoriale A' a.a. 2016/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54" table:style-name="ce1">
            <text:p>163836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TTLSN65C30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ttino <text:s text:c="25"/>Alessandro<text:s text:c="8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diritto privato per lo svolgimento dell'insegnamento ufficiale di Rugby nell'ambito del corso integrato di Sport di Squadra del Corso di Laurea in Scienze Motorie, Sport e 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55" table:style-name="ce1">
            <text:p>1638365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4347550263" table:style-name="ce1">
            <text:p>4347550263</text:p>
          </table:table-cell>
          <table:table-cell office:value-type="float" office:value="4347550263" table:style-name="ce1">
            <text:p>4347550263</text:p>
          </table:table-cell>
          <table:table-cell office:value-type="string" table:style-name="ce1">
            <text:p>DEMOGO STUDIO DI ARCHITETTURA DI GOBBO, MOTTOLA E DE MARCH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ratto per incarico di supporto alla didattica per l'insegnamento 'Fondamenti dell'Architettura Contemporanea', a.a. 2016/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56" table:style-name="ce1">
            <text:p>163836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TRMNL80C58D969Q</text:p>
          </table:table-cell>
          <table:table-cell office:value-type="float" office:value="1431830999" table:style-name="ce1">
            <text:p>1431830999</text:p>
          </table:table-cell>
          <table:table-cell office:value-type="string" table:style-name="ce1">
            <text:p>Pietronave 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TECN. ORTOPEDICHE 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57" table:style-name="ce1">
            <text:p>163836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ZSNT60A63L528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razzo Simin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Master RDM XIV edizione - Insegnamento 'Psicologia, Psicosomatica e Scienze del Comportamento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11T00:00:00" table:style-name="ce2">
            <text:p>11/03/2017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evisto</text:p>
          </table:table-cell>
          <table:table-cell office:value-type="float" office:value="2240" table:style-name="ce3">
            <text:p>2.24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58" table:style-name="ce1">
            <text:p>1638365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NLDRA80E02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aldi 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DI LAVORO AUTONOMO OCCASIONALE DR. DARIO ARNALDI - PROC. 2/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4-14T00:00:00" table:style-name="ce2">
            <text:p>14/04/2017</text:p>
          </table:table-cell>
          <table:table-cell office:value-type="string" table:style-name="ce1">
            <text:p>Previsto</text:p>
          </table:table-cell>
          <table:table-cell office:value-type="float" office:value="1350" table:style-name="ce3">
            <text:p>1.350,00</text:p>
          </table:table-cell>
          <table:table-cell office:value-type="float" office:value="1350" table:style-name="ce3">
            <text:p>1.35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59" table:style-name="ce1">
            <text:p>163836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DNHRM86L68Z100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bedini Hirm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UTORSHIP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Previsto</text:p>
          </table:table-cell>
          <table:table-cell office:value-type="float" office:value="29271" table:style-name="ce3">
            <text:p>29.271,00</text:p>
          </table:table-cell>
          <table:table-cell office:value-type="float" office:value="6504.64" table:style-name="ce3">
            <text:p>6.504,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60" table:style-name="ce1">
            <text:p>163836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1538980994" table:style-name="ce1">
            <text:p>1538980994</text:p>
          </table:table-cell>
          <table:table-cell office:value-type="float" office:value="1538980994" table:style-name="ce1">
            <text:p>1538980994</text:p>
          </table:table-cell>
          <table:table-cell office:value-type="string" table:style-name="ce1">
            <text:p>STUDIO DENTISTICO ASSOCIATO PICCARDO - PORCELL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PS IG. DENTALE - a.a. 2016/2017 - docenza int. art. 23 c. 2 (Prof.ssa Piccardo I.)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61" table:style-name="ce1">
            <text:p>163836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LAPLL63S17Z112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il Phillip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DIRITTO PRIVATO PER LO SVOLGIMENTO DI UN CORSO LIBERO DI FORMAZIONE DI INGLESE GIURIDICO PER GLI STUDENTI DEI CORSI DI LAUREA AFFERENTI AL DIPARTIMENTO DI GIURISPRUDENZA â€“ SCUOL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3T00:00:00" table:style-name="ce2">
            <text:p>23/03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1064" table:style-name="ce3">
            <text:p>1.064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62" table:style-name="ce1">
            <text:p>163836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LAPLL63S17Z112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il Phillip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DIRITTO PRIVATO PER LO SVOLGIMENTO DI UN CORSO LIBERO DI FORMAZIONE DI INGLESE GIURIDICO PER GLI STUDENTI DEI CORSI DI LAUREA AFFERENTI AL DIPARTIMENTO DI GIURISPRUDENZA â€“ SCUOL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3T00:00:00" table:style-name="ce2">
            <text:p>23/03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1064" table:style-name="ce3">
            <text:p>1.064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63" table:style-name="ce1">
            <text:p>1638366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RDDNL75T07D96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uradoni 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- SUPPORTO ALLA RICERCA SCIENTIF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6083.25" table:style-name="ce3">
            <text:p>6.083,25</text:p>
          </table:table-cell>
          <table:table-cell office:value-type="float" office:value="6083.25" table:style-name="ce3">
            <text:p>6.083,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64" table:style-name="ce1">
            <text:p>16383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TTFRN59E42F839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tta Flor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rientament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Previsto</text:p>
          </table:table-cell>
          <table:table-cell office:value-type="float" office:value="25000" table:style-name="ce3">
            <text:p>25.000,00</text:p>
          </table:table-cell>
          <table:table-cell office:value-type="float" office:value="5555.52" table:style-name="ce3">
            <text:p>5.555,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65" table:style-name="ce1">
            <text:p>1638366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ZASMN88M01I480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onzo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lcolatori elettronic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66" table:style-name="ce1">
            <text:p>163836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ZASMN88M01I480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onzo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pplicazioni web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67" table:style-name="ce1">
            <text:p>1638366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CJMAI88H46Z100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caj Am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INSEGNAMENTO LABORATORIO DI DESIGN 2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68" table:style-name="ce1">
            <text:p>163836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VNCLD60A67G388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vino Clau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PER LO SVOLGIMENTO DEL CORSO DI LINGUA ITALIANA PER GLI STUDENTI VINCITORI DI BORSE ERASMUS (INCOMING) PER Lâ€™A.A 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8T00:00:00" table:style-name="ce2">
            <text:p>28/03/2017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revisto</text:p>
          </table:table-cell>
          <table:table-cell office:value-type="float" office:value="1376.39" table:style-name="ce3">
            <text:p>1.376,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69" table:style-name="ce1">
            <text:p>163836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SSLCU76D26L013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setto Casel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UOVO VOCABOLARI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8-14T00:00:00" table:style-name="ce2">
            <text:p>14/08/2017</text:p>
          </table:table-cell>
          <table:table-cell office:value-type="string" table:style-name="ce1">
            <text:p>Previsto</text:p>
          </table:table-cell>
          <table:table-cell office:value-type="float" office:value="3500" table:style-name="ce3">
            <text:p>3.500,00</text:p>
          </table:table-cell>
          <table:table-cell office:value-type="float" office:value="2473.33" table:style-name="ce3">
            <text:p>2.473,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70" table:style-name="ce1">
            <text:p>163836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SSFBA89M27D969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si 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nsor for electronic system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13T00:00:00" table:style-name="ce2">
            <text:p>13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71" table:style-name="ce1">
            <text:p>163836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OMNC80E46A390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ri 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IOINGEGNER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72" table:style-name="ce1">
            <text:p>1638367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DCDVD86L30D969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cina 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ve sperimentali sugli effetti di soglie inerodibili sul deflusso di una corrente a superficie liber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3-20T00:00:00" table:style-name="ce2">
            <text:p>20/03/2017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Previsto</text:p>
          </table:table-cell>
          <table:table-cell office:value-type="float" office:value="6250" table:style-name="ce3">
            <text:p>6.250,00</text:p>
          </table:table-cell>
          <table:table-cell office:value-type="float" office:value="2083.33" table:style-name="ce3">
            <text:p>2.083,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73" table:style-name="ce1">
            <text:p>1638367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CNRC50H14D9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lcagno 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segnamento <text:s/>Odontoiatria preventiva e di comunita' - C.so laurea Magistrale Odont. e Protesi Dentaria - a.a.2015/2016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2T00:00:00" table:style-name="ce2">
            <text:p>22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74" table:style-name="ce1">
            <text:p>1638367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NMRM86C66D969U</text:p>
          </table:table-cell>
          <table:table-cell office:value-type="float" office:value="1863980999" table:style-name="ce1">
            <text:p>1863980999</text:p>
          </table:table-cell>
          <table:table-cell office:value-type="string" table:style-name="ce1">
            <text:p>Cornicelli Miria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DIETISTICA - a.a. 2016/2017 - docenza int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75" table:style-name="ce1">
            <text:p>163836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VTLL51H07F205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ovazzi Tul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ocenza Master Universitario di II livello in 'Geomatica Marinaâ€ â€“ VII edizione â€“ a.a. 2016/2017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revisto</text:p>
          </table:table-cell>
          <table:table-cell office:value-type="float" office:value="266" table:style-name="ce1">
            <text:p>266</text:p>
          </table:table-cell>
          <table:table-cell office:value-type="float" office:value="266" table:style-name="ce1">
            <text:p>2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76" table:style-name="ce1">
            <text:p>1638367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BLMRC81H16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buli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ocenza Master Universitario di II livello in 'Geomatica Marinaâ€ â€“ VII edizione â€“ a.a. 2016/2017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revisto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77" table:style-name="ce1">
            <text:p>1638367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3891590964" table:style-name="ce1">
            <text:p>3891590964</text:p>
          </table:table-cell>
          <table:table-cell office:value-type="float" office:value="3891590964" table:style-name="ce1">
            <text:p>3891590964</text:p>
          </table:table-cell>
          <table:table-cell office:value-type="string" table:style-name="ce1">
            <text:p>BIRD and BIR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evetto natural killer <text:s/>- de maria - concessione brevetto italian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i associazioni professionali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30T00:00:00" table:style-name="ce2">
            <text:p>30/04/2017</text:p>
          </table:table-cell>
          <table:table-cell office:value-type="string" table:style-name="ce1">
            <text:p>Previsto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78" table:style-name="ce1">
            <text:p>1638367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11957731000" table:style-name="ce1">
            <text:p>11957731000</text:p>
          </table:table-cell>
          <table:table-cell office:value-type="float" office:value="11957731000" table:style-name="ce1">
            <text:p>11957731000</text:p>
          </table:table-cell>
          <table:table-cell office:value-type="string" table:style-name="ce1">
            <text:p>STUDIO LEGALE E TRIBUTARIO LT PARTNER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FFIDAMENTO DEI SERVIZI FISCALI PER LA DIREZIONE GENERALE DI UNIGE QUOTA A CORP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Previsto</text:p>
          </table:table-cell>
          <table:table-cell office:value-type="float" office:value="34400" table:style-name="ce3">
            <text:p>34.400,00</text:p>
          </table:table-cell>
          <table:table-cell office:value-type="float" office:value="2939.63" table:style-name="ce3">
            <text:p>2.939,6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79" table:style-name="ce1">
            <text:p>163836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11957731000" table:style-name="ce1">
            <text:p>11957731000</text:p>
          </table:table-cell>
          <table:table-cell office:value-type="float" office:value="11957731000" table:style-name="ce1">
            <text:p>11957731000</text:p>
          </table:table-cell>
          <table:table-cell office:value-type="string" table:style-name="ce1">
            <text:p>STUDIO LEGALE E TRIBUTARIO LT PARTNER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f ctr IDDG 714707 - AFFIDAMENTO DEI SERVIZI FISCALI PER LA DIREZIONE GENERALE DI UNIGE QUOTA A MISUR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8-09-15T00:00:00" table:style-name="ce2">
            <text:p>15/09/2018</text:p>
          </table:table-cell>
          <table:table-cell office:value-type="string" table:style-name="ce1">
            <text:p>Previsto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80" table:style-name="ce1">
            <text:p>163836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STRRT48R16B885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tone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Pistone C.so di Fotografo di scena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81" table:style-name="ce1">
            <text:p>163836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SLSN82R21D96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nsignore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TECN. RADIOL. MEDICA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82" table:style-name="ce1">
            <text:p>163836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DCFNC48T12H501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iducci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NELL'AMBITO DEL CORSO VALORE PA 2016 'COMUNICARE IN MODO EFFICACE...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16T00:00:00" table:style-name="ce2">
            <text:p>16/03/2017</text:p>
          </table:table-cell>
          <table:table-cell office:value-type="date" office:date-value="2017-04-06T00:00:00" table:style-name="ce2">
            <text:p>06/04/2017</text:p>
          </table:table-cell>
          <table:table-cell office:value-type="string" table:style-name="ce1">
            <text:p>Previsto</text:p>
          </table:table-cell>
          <table:table-cell office:value-type="float" office:value="2503.85" table:style-name="ce3">
            <text:p>2.503,85</text:p>
          </table:table-cell>
          <table:table-cell office:value-type="float" office:value="2503.85" table:style-name="ce3">
            <text:p>2.503,8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83" table:style-name="ce1">
            <text:p>1638368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PUNCL68B04H501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po 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DIRITTO DELLE ASSEMBLEE ELETTIVE. PRINCIPI ORGANIZZATIVI E PROCEDUR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30T00:00:00" table:style-name="ce2">
            <text:p>30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92.05" table:style-name="ce1">
            <text:p>192,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84" table:style-name="ce1">
            <text:p>163836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LLCA92R65L746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ola Alic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OCCASIONALE - SUPPORTO ALLA RICER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a geologia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1013.83" table:style-name="ce3">
            <text:p>1.013,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85" table:style-name="ce1">
            <text:p>1638368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NSRRT58S30D969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nesi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600" table:style-name="ce3">
            <text:p>1.600,00</text:p>
          </table:table-cell>
          <table:table-cell office:value-type="float" office:value="1600" table:style-name="ce3">
            <text:p>1.6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86" table:style-name="ce1">
            <text:p>1638368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MLGTN57C10E892Q</text:p>
          </table:table-cell>
          <table:table-cell office:value-type="float" office:value="1452630682" table:style-name="ce1">
            <text:p>1452630682</text:p>
          </table:table-cell>
          <table:table-cell office:value-type="string" table:style-name="ce1">
            <text:p>D'Emilio Agostino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900" table:style-name="ce3">
            <text:p>1.900,00</text:p>
          </table:table-cell>
          <table:table-cell office:value-type="float" office:value="1900" table:style-name="ce3">
            <text:p>1.9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87" table:style-name="ce1">
            <text:p>1638368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STPLA62C28L219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stia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FISICA E TECNOLOGIA DELLO SPAZI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900" table:style-name="ce3">
            <text:p>1.9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88" table:style-name="ce1">
            <text:p>163836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HMDMR78A63E098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mann Dagma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occasionale per attivita' di montaggio e post-produzione video da sviluppare nellâ€™ambito della conferenza 'Winou el Chabeb? Giovani dopo le primavere arabe. Immaginari e moviment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scienze sociali e umanistiche</text:p>
          </table:table-cell>
          <table:table-cell office:value-type="date" office:date-value="2017-03-05T00:00:00" table:style-name="ce2">
            <text:p>05/03/2017</text:p>
          </table:table-cell>
          <table:table-cell office:value-type="date" office:date-value="2017-03-20T00:00:00" table:style-name="ce2">
            <text:p>20/03/2017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office:value-type="float" office:value="625" table:style-name="ce1">
            <text:p>6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89" table:style-name="ce1">
            <text:p>163836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NDNMR57L42E488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ndolfo Anna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IG. DENTALE 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90" table:style-name="ce1">
            <text:p>1638369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JRZSRR86B25Z50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arez Urizar Oscar Ri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rasmus mundu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Previsto</text:p>
          </table:table-cell>
          <table:table-cell office:value-type="float" office:value="25705.1" table:style-name="ce3">
            <text:p>25.705,10</text:p>
          </table:table-cell>
          <table:table-cell office:value-type="float" office:value="8568.36" table:style-name="ce3">
            <text:p>8.568,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91" table:style-name="ce1">
            <text:p>1638369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NCLRD49L30L750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ncarolo Leon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SERVIZI DI RET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Previsto</text:p>
          </table:table-cell>
          <table:table-cell office:value-type="float" office:value="12500" table:style-name="ce3">
            <text:p>12.5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92" table:style-name="ce1">
            <text:p>163836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NNLSN75P21D969G</text:p>
          </table:table-cell>
          <table:table-cell office:value-type="float" office:value="1937190997" table:style-name="ce1">
            <text:p>1937190997</text:p>
          </table:table-cell>
          <table:table-cell office:value-type="string" table:style-name="ce1">
            <text:p>Giannattasio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950" table:style-name="ce1">
            <text:p>950</text:p>
          </table:table-cell>
          <table:table-cell office:value-type="float" office:value="950" table:style-name="ce1">
            <text:p>9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93" table:style-name="ce1">
            <text:p>163836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3693360103" table:style-name="ce1">
            <text:p>3693360103</text:p>
          </table:table-cell>
          <table:table-cell office:value-type="float" office:value="3693360103" table:style-name="ce1">
            <text:p>3693360103</text:p>
          </table:table-cell>
          <table:table-cell office:value-type="string" table:style-name="ce1">
            <text:p>STUDIO LEGALE QUAGLIA GAGGE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carico prest. prof. docenza a contratto S.S.P.L. - Diritto amministrativo - II anno SSPL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3T00:00:00" table:style-name="ce2">
            <text:p>03/03/2017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revisto</text:p>
          </table:table-cell>
          <table:table-cell office:value-type="float" office:value="1477.77" table:style-name="ce3">
            <text:p>1.477,77</text:p>
          </table:table-cell>
          <table:table-cell office:value-type="float" office:value="1477.77" table:style-name="ce3">
            <text:p>1.477,7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94" table:style-name="ce1">
            <text:p>163836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NCPLP58L21Z110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nechal Phili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ssione a genova 20-22.3.17 per esame finale dottorato-SENECHAL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20T00:00:00" table:style-name="ce2">
            <text:p>20/03/2017</text:p>
          </table:table-cell>
          <table:table-cell office:value-type="date" office:date-value="2017-03-22T00:00:00" table:style-name="ce2">
            <text:p>22/03/2017</text:p>
          </table:table-cell>
          <table:table-cell office:value-type="string" table:style-name="ce1">
            <text:p>Previsto</text:p>
          </table:table-cell>
          <table:table-cell office:value-type="float" office:value="823.5" table:style-name="ce1">
            <text:p>823,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95" table:style-name="ce1">
            <text:p>163836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SPSLV88H42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useppone 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Giuseppone Corsi di Cultura Uni.T.E. a.a.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8T00:00:00" table:style-name="ce2">
            <text:p>08/03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96" table:style-name="ce1">
            <text:p>163836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RDFRC76P43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dan 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gettazione e realizzazione di coreografie [...] multimodale di stimoli per esperimenti scientific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creazioni artistiche e letterarie</text:p>
          </table:table-cell>
          <table:table-cell office:value-type="date" office:date-value="2017-03-08T00:00:00" table:style-name="ce2">
            <text:p>08/03/2017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Previsto</text:p>
          </table:table-cell>
          <table:table-cell office:value-type="float" office:value="1400" table:style-name="ce3">
            <text:p>1.400,00</text:p>
          </table:table-cell>
          <table:table-cell office:value-type="float" office:value="1400" table:style-name="ce3">
            <text:p>1.4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97" table:style-name="ce1">
            <text:p>1638369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BTLRT68D18D969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otti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ocenza Master Universitario di II livello in 'Geomatica Marinaâ€ â€“ VII edizione â€“ a.a. 2016/2017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revisto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98" table:style-name="ce1">
            <text:p>1638369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VRLVI80M19G674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varo Li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INSEGNAMENTO A TITOLO RETRIBUITO ART 23 COMMA 2 LEGGE 240/2010 TECNICHE DI MONITORAGGIO PER LO STUDIO DEI CETACE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17T00:00:00" table:style-name="ce2">
            <text:p>17/03/2017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evisto</text:p>
          </table:table-cell>
          <table:table-cell office:value-type="float" office:value="152.93" table:style-name="ce1">
            <text:p>152,93</text:p>
          </table:table-cell>
          <table:table-cell office:value-type="float" office:value="152.93" table:style-name="ce1">
            <text:p>152,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699" table:style-name="ce1">
            <text:p>1638369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DSFRC64L51H642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deschini 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aborazione per attivita' di supporto alla ricerca (responsabile scientifico prof. Vellone)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8-03-14T00:00:00" table:style-name="ce2">
            <text:p>14/03/2018</text:p>
          </table:table-cell>
          <table:table-cell office:value-type="string" table:style-name="ce1">
            <text:p>Previsto</text:p>
          </table:table-cell>
          <table:table-cell office:value-type="float" office:value="1843.32" table:style-name="ce3">
            <text:p>1.843,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00" table:style-name="ce1">
            <text:p>163837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SGBBR72L59H501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sigalli Barb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ISIGALLI BARBARA - occasionale 'progett. app per dispositivi mobili funzionanti....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3-21T00:00:00" table:style-name="ce2">
            <text:p>21/03/2017</text:p>
          </table:table-cell>
          <table:table-cell office:value-type="date" office:date-value="2017-09-20T00:00:00" table:style-name="ce2">
            <text:p>20/09/2017</text:p>
          </table:table-cell>
          <table:table-cell office:value-type="string" table:style-name="ce1">
            <text:p>Previsto</text:p>
          </table:table-cell>
          <table:table-cell office:value-type="float" office:value="15500" table:style-name="ce3">
            <text:p>15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01" table:style-name="ce1">
            <text:p>1638370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GNPNG73C45D969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gioncalda Pier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docenza Magioncalda Pierangela nell'ambito del Corso 'Relazioni efficaci:dalla gestione dei conflitti alla motivazione degli studenti' - catalogo scuola a.a 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4T00:00:00" table:style-name="ce2">
            <text:p>24/03/2017</text:p>
          </table:table-cell>
          <table:table-cell office:value-type="date" office:date-value="2017-04-21T00:00:00" table:style-name="ce2">
            <text:p>21/04/2017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02" table:style-name="ce1">
            <text:p>163837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ZZBRN56H30F205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zzi Bru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CORSO MONITORAGGIO CETACE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7T00:00:00" table:style-name="ce2">
            <text:p>17/03/2017</text:p>
          </table:table-cell>
          <table:table-cell office:value-type="date" office:date-value="2017-03-18T00:00:00" table:style-name="ce2">
            <text:p>18/03/2017</text:p>
          </table:table-cell>
          <table:table-cell office:value-type="string" table:style-name="ce1">
            <text:p>Previsto</text:p>
          </table:table-cell>
          <table:table-cell office:value-type="float" office:value="147.46" table:style-name="ce1">
            <text:p>147,46</text:p>
          </table:table-cell>
          <table:table-cell office:value-type="float" office:value="147.46" table:style-name="ce1">
            <text:p>147,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03" table:style-name="ce1">
            <text:p>163837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SLTZ65L48I726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sili Leti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CORSO MONITORAGGIO CETACE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24T00:00:00" table:style-name="ce2">
            <text:p>24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Previsto</text:p>
          </table:table-cell>
          <table:table-cell office:value-type="float" office:value="147.46" table:style-name="ce1">
            <text:p>147,46</text:p>
          </table:table-cell>
          <table:table-cell office:value-type="float" office:value="147.46" table:style-name="ce1">
            <text:p>147,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04" table:style-name="ce1">
            <text:p>163837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RLLCU89P08L21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rli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ocenza Master Giurista di Impresa XIV ed. a.a. 2016/2017 lezione del 3 marzo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3T00:00:00" table:style-name="ce2">
            <text:p>03/03/2017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Previst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05" table:style-name="ce1">
            <text:p>163837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NAMRC66M09D969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a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Arena Marco C.so di Fotografia di Scena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06" table:style-name="ce1">
            <text:p>1638370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LFNC72B02L407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ral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MISSIONE ESAME FINALE DOTTORATO IMEG DEL 13/03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3T00:00:00" table:style-name="ce2">
            <text:p>13/03/2017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revisto</text:p>
          </table:table-cell>
          <table:table-cell office:value-type="float" office:value="108.8" table:style-name="ce1">
            <text:p>108,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07" table:style-name="ce1">
            <text:p>1638370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GNGNN59A18C933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gnani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MISSIONE ESAME FINALE DOTTORATO IMEG DEL 13/03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3T00:00:00" table:style-name="ce2">
            <text:p>13/03/2017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revisto</text:p>
          </table:table-cell>
          <table:table-cell office:value-type="float" office:value="34.950000000000003" table:style-name="ce1">
            <text:p>34,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08" table:style-name="ce1">
            <text:p>1638370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CCRL65L49L781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occo Car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MMISSIONE ESAME FINALE DOTTORATO ING. MECC. XXVIII-XXIX 31/03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49.8" table:style-name="ce1">
            <text:p>49,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09" table:style-name="ce1">
            <text:p>163837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GNCL66T22E372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rgione 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MISSIONE ESAME FINALE DOTTORATO ING. MECC. XXVIII-XXIX 31/03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46.9" table:style-name="ce1">
            <text:p>46,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10" table:style-name="ce1">
            <text:p>163837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DULRA88H43D969D</text:p>
          </table:table-cell>
          <table:table-cell office:value-type="float" office:value="2142990999" table:style-name="ce1">
            <text:p>2142990999</text:p>
          </table:table-cell>
          <table:table-cell office:value-type="string" table:style-name="ce1">
            <text:p>Guida 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uida: incarico di assistenza alla didattica nell'ambito del progetto AulaWeb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13T00:00:00" table:style-name="ce2">
            <text:p>13/03/2017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Previsto</text:p>
          </table:table-cell>
          <table:table-cell office:value-type="float" office:value="19230.759999999998" table:style-name="ce3">
            <text:p>19.230,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11" table:style-name="ce1">
            <text:p>163837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LIMNG59B52B371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ele Mari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2T00:00:00" table:style-name="ce2">
            <text:p>22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12" table:style-name="ce1">
            <text:p>1638371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GSRG56L30F205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ngo Se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SC. RIABIL. PP.SS. 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13" table:style-name="ce1">
            <text:p>1638371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GSRG56L30F205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ngo Se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FISIOTERAPIA 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62.5" table:style-name="ce1">
            <text:p>362,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14" table:style-name="ce1">
            <text:p>1638371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VNRC59H02D969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navera 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diritto privato <text:s/>per insegnamento in corso 'Organizzazione, gestione e creazione d'impresa (LM-9)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15" table:style-name="ce1">
            <text:p>163837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CRGRG56L20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cario 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DIDATTICA II SEM 1617 8 ORE PROGETTARE E REALIZZARE ATTIVITA' FORMATIVE IN CONTESTI URBAN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196.08" table:style-name="ce1">
            <text:p>196,08</text:p>
          </table:table-cell>
          <table:table-cell office:value-type="float" office:value="196.08" table:style-name="ce1">
            <text:p>196,0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16" table:style-name="ce1">
            <text:p>1638371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ZZRRT50B17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zzar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TECN. RIAB. PSICH.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17" table:style-name="ce1">
            <text:p>163837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SSDNL56L53D969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sso 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PODOLOGIA <text:s/>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18" table:style-name="ce1">
            <text:p>163837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LNLNI88L52E463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rlandi Ile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ti logich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1T00:00:00" table:style-name="ce2">
            <text:p>21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19" table:style-name="ce1">
            <text:p>163837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RRRT87E48D969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retti 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ERRETTI ROBERTA ctr occasionale per Applicazione di metriche negli spazi colore...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3-21T00:00:00" table:style-name="ce2">
            <text:p>21/03/2017</text:p>
          </table:table-cell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20" table:style-name="ce1">
            <text:p>163837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CHRSL78E45L378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hi Ross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alutazione profili di equilibrio sul torrente nerv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3-17T00:00:00" table:style-name="ce2">
            <text:p>17/03/2017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revisto</text:p>
          </table:table-cell>
          <table:table-cell office:value-type="float" office:value="4950" table:style-name="ce3">
            <text:p>4.950,00</text:p>
          </table:table-cell>
          <table:table-cell office:value-type="float" office:value="2475" table:style-name="ce3">
            <text:p>2.475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21" table:style-name="ce1">
            <text:p>163837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RNDR84E12E625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iarrone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pp multimedi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13T00:00:00" table:style-name="ce2">
            <text:p>13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2010" table:style-name="ce3">
            <text:p>2.01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22" table:style-name="ce1">
            <text:p>1638372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GNMRK76H16D969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gnone Mirk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23" table:style-name="ce1">
            <text:p>1638372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ZGGC77R11D969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uzzo Gian Giaco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docenza per l'insegnamento diritto commerciale 1^ anno della Scuola di specializzazione per le professioni legali aa 2016/17 ai sensi dell'art 23 comma 2 l 240/10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3T00:00:00" table:style-name="ce2">
            <text:p>03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Previsto</text:p>
          </table:table-cell>
          <table:table-cell office:value-type="float" office:value="458.8" table:style-name="ce1">
            <text:p>458,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24" table:style-name="ce1">
            <text:p>163837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ZMME38H47D969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rzoglio Emm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dL Logopedia - a.a. 2016/2017 - art 23 c. 2 L 240 retribuito - LOGOPEDIA NELLA PATOLOGIA VOC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25" table:style-name="ce1">
            <text:p>163837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GIFBN66T09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Gioia Fab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dL Tecniche audioprotesiche - a.a. 2016/2017 - art 23 c. 2 L 240 retribuito - SCIENZE E TECNOLOGIE DEI MATERI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26" table:style-name="ce1">
            <text:p>1638372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CCFTD59B61A182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cciabue Fausta Donat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UTORATO DIDATTICO MASTER AUTISMO 2017 SEZIONE SCUOLA PRIMAR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4T00:00:00" table:style-name="ce2">
            <text:p>04/03/2017</text:p>
          </table:table-cell>
          <table:table-cell office:value-type="date" office:date-value="2017-11-15T00:00:00" table:style-name="ce2">
            <text:p>15/11/2017</text:p>
          </table:table-cell>
          <table:table-cell office:value-type="string" table:style-name="ce1">
            <text:p>Previsto</text:p>
          </table:table-cell>
          <table:table-cell office:value-type="float" office:value="686.28" table:style-name="ce1">
            <text:p>686,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27" table:style-name="ce1">
            <text:p>16383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CHMNL80P19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eli Emanu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A CONTRATTO, ART. 23 COMMA 1 D.L. 240/2010, PER IL MASTER DI I LIVELLO EPICT CERTIFICAZIONE PEDAGOGICA EUROPEA SULL'USO DELLE TECNOLOGIE DIGITALI - V EDIZIONE: DOCENTE MENTOR: ROB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240.06" table:style-name="ce1">
            <text:p>240,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28" table:style-name="ce1">
            <text:p>163837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BTLRT65H29F213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bitto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BITTO Alberto Prest. Occ 'Progettazione ed integrazione di sistema elettronico didattico per telecontrollo droni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3-21T00:00:00" table:style-name="ce2">
            <text:p>21/03/2017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revisto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29" table:style-name="ce1">
            <text:p>163837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FFNLT89E48D969R</text:p>
          </table:table-cell>
          <table:table-cell office:value-type="float" office:value="2217360995" table:style-name="ce1">
            <text:p>2217360995</text:p>
          </table:table-cell>
          <table:table-cell office:value-type="string" table:style-name="ce1">
            <text:p>Raffo Nicol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per incarico di supporto alla didattica per l'insegnamento 'Fondamenti di Design', a.a. 2016/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30" table:style-name="ce1">
            <text:p>163837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VLRA82M44D969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o 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EDUC. PROFESS. 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31" table:style-name="ce1">
            <text:p>163837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STMHL80R28I693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sotti 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fisica generale con laboratorio-2^ modul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900" table:style-name="ce3">
            <text:p>1.9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32" table:style-name="ce1">
            <text:p>163837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GGNBR74S09D969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ggi Norber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IOMEDICAL INFORMATIC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1T00:00:00" table:style-name="ce2">
            <text:p>21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33" table:style-name="ce1">
            <text:p>163837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SUVGN80R53D969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si Virgi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per lo svolgimento dell'insegnamento ufficiale di Diritto privato (cod. 61155) nell'ambito del corso integrato di Diritto ed Economia nello Sport (cod. 61153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34" table:style-name="ce1">
            <text:p>163837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CNNA44B68A932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nchero 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te a contratto dell'insegnamento Organizzazione del servizio sociale - corso avanzato L in servizio sociale aa 2016/17 ai sensi dell art 23 comma 2 l 240/10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Previsto</text:p>
          </table:table-cell>
          <table:table-cell office:value-type="float" office:value="1152.3" table:style-name="ce3">
            <text:p>1.152,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35" table:style-name="ce1">
            <text:p>163837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PRMTR69A58D969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prile Maria Tere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CORSO LINGUA ITALIANA PER GLI STUDENTI VINCITORI DI BORSE ERASMUS (INCOMING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Previsto</text:p>
          </table:table-cell>
          <table:table-cell office:value-type="float" office:value="1720.49" table:style-name="ce3">
            <text:p>1.720,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36" table:style-name="ce1">
            <text:p>163837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SSNNA72M48I480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ssetta 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insegnamento 'Sociologia Generale' per il corso di laurea in Scienze Motorie - a.a. 2016/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37" table:style-name="ce1">
            <text:p>1638373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LFRSN68D44Z600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iolfo Ros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collaborazione occasionale 'Somministrazione e trascrizione 25 interviste in lingua spagnola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16T00:00:00" table:style-name="ce2">
            <text:p>16/03/2017</text:p>
          </table:table-cell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38" table:style-name="ce1">
            <text:p>163837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LDVD80D03D969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lpasino 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ometr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39" table:style-name="ce1">
            <text:p>163837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SSDNL56L53D969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sso 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PODOLOGIA <text:s/>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40" table:style-name="ce1">
            <text:p>163837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SSNMR61M42D969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so Ann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prest. prof. docenza a contratto Psicologia clinica corso di laurea in Servizio sociale a.a. 2016-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Previsto</text:p>
          </table:table-cell>
          <table:table-cell office:value-type="float" office:value="2169.7199999999998" table:style-name="ce3">
            <text:p>2.169,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41" table:style-name="ce1">
            <text:p>1638374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GNRMS37M03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gnetti Artemis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FISIOTERAPIA 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42" table:style-name="ce1">
            <text:p>163837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ZRCR58T14F205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zaghi 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ocenza Master Universitario di II livello in 'Geomatica Marinaâ€ â€“ VII edizione â€“ a.a. 2016/2017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revisto</text:p>
          </table:table-cell>
          <table:table-cell office:value-type="float" office:value="266" table:style-name="ce1">
            <text:p>266</text:p>
          </table:table-cell>
          <table:table-cell office:value-type="float" office:value="266" table:style-name="ce1">
            <text:p>2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43" table:style-name="ce1">
            <text:p>1638374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SSSFN70A64E463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sso 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dL Educazione professionale - a.a. 2016/2017 - art 23 c. 2 L 240 retribuito - FILOSOFIA E TEORIA DEI LINGUAGG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44" table:style-name="ce1">
            <text:p>163837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NTMS73B06H047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ianni Tomma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AIANNI - supporto didattica 'statica della nave' cod. 56927 <text:s/>navale a.a 2016/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3-23T00:00:00" table:style-name="ce2">
            <text:p>23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45" table:style-name="ce1">
            <text:p>1638374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TVNT83R52F965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atto 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RATTO VALENTINA- Prest. Occ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7-03-28T00:00:00" table:style-name="ce2">
            <text:p>28/03/2017</text:p>
          </table:table-cell>
          <table:table-cell office:value-type="date" office:date-value="2017-05-27T00:00:00" table:style-name="ce2">
            <text:p>27/05/2017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46" table:style-name="ce1">
            <text:p>163837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SSGML73R10D969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si Guido Emi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INSEGNAMENTO SOCIOLOGIA URBANA E RUR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47" table:style-name="ce1">
            <text:p>1638374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PRMTT79E12D969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purro 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- SUPPORTO ALLA RICERCA SCIENTIF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7421.57" table:style-name="ce3">
            <text:p>7.421,57</text:p>
          </table:table-cell>
          <table:table-cell office:value-type="float" office:value="7421.57" table:style-name="ce3">
            <text:p>7.421,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48" table:style-name="ce1">
            <text:p>163837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GCRN73R65L872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ghin Cate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DI LINGUA ITALIANA PER GLI STUDENTI VINCITORI DI BORSE ERASMUS (INCOMING) PER Lâ€™A.A 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Previsto</text:p>
          </table:table-cell>
          <table:table-cell office:value-type="float" office:value="1376.39" table:style-name="ce3">
            <text:p>1.376,39</text:p>
          </table:table-cell>
          <table:table-cell office:value-type="float" office:value="1376.39" table:style-name="ce3">
            <text:p>1.376,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49" table:style-name="ce1">
            <text:p>1638374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DPMR56P07D969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dani Pier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insegnamento art. 23, c. 2, C.L.Odontoiatria e Protesi Dentaria, a.a. 2016/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9T00:00:00" table:style-name="ce2">
            <text:p>09/03/2017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50" table:style-name="ce1">
            <text:p>163837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STLRA64C52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taldo 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IG. DENTALE - a.a. 2016/2017 - docenza int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51" table:style-name="ce1">
            <text:p>1638375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LNLSN80S01D969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golini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dL Igiene dentale - a.a. 2016/2017 - art 23 c. 2 L 240 retribuito - TECNICHE DI SEMEIOTICA E MONITORAGGIO DEL CAVO OR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52" table:style-name="ce1">
            <text:p>163837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NRMR54M60D969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roni Ros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per insegnamento in corso'Psicobiologia e profilo psicologico dell'atleta' (LM-68)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53" table:style-name="ce1">
            <text:p>1638375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NRMR54M60D969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roni Ros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'Psicologia Generale' corso di laurea in Scienze Motorie - a.a. 2016/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54" table:style-name="ce1">
            <text:p>163837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RLNI71P30B885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loria Ile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e rimborso spese Celoria Corso 'Fotografia per insegnanti:il progetto fotografico e la comunicazione per le immagini' - CATALOGO SCUOLA a.a 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2T00:00:00" table:style-name="ce2">
            <text:p>22/03/2017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Previsto</text:p>
          </table:table-cell>
          <table:table-cell office:value-type="float" office:value="1116" table:style-name="ce3">
            <text:p>1.116,00</text:p>
          </table:table-cell>
          <table:table-cell office:value-type="float" office:value="1116" table:style-name="ce3">
            <text:p>1.116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55" table:style-name="ce1">
            <text:p>1638375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RLNI71P30B885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loria Ile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Celoria C.so Foto scena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17T00:00:00" table:style-name="ce2">
            <text:p>17/03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340" table:style-name="ce1">
            <text:p>340</text:p>
          </table:table-cell>
          <table:table-cell office:value-type="float" office:value="340" table:style-name="ce1">
            <text:p>3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56" table:style-name="ce1">
            <text:p>163837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MMLRA87L69F965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mme 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MME L. - Prest Occ. 'Analisi di immagini SAR polarimetriche per applicazioni marine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3-21T00:00:00" table:style-name="ce2">
            <text:p>21/03/2017</text:p>
          </table:table-cell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57" table:style-name="ce1">
            <text:p>163837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HRGRG87H50F965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iara Giorg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HIARA GIORGIA - Prest. Occ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921.65" table:style-name="ce1">
            <text:p>921,65</text:p>
          </table:table-cell>
          <table:table-cell office:value-type="float" office:value="921.65" table:style-name="ce1">
            <text:p>921,6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58" table:style-name="ce1">
            <text:p>1638375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SIMBR81T45F965G</text:p>
          </table:table-cell>
          <table:table-cell office:value-type="float" office:value="2357940069" table:style-name="ce1">
            <text:p>2357940069</text:p>
          </table:table-cell>
          <table:table-cell office:value-type="string" table:style-name="ce1">
            <text:p>Bisio Amb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dL Fisioterapia - a.a. 2016/2017 - supporto alla didattica retribuito - SISTEMI DI ELABORAZIONE DELLE INFORMAZION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59" table:style-name="ce1">
            <text:p>163837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SLGNN85E68C351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selli Giovanna Adel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BOTIC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3T00:00:00" table:style-name="ce2">
            <text:p>23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60" table:style-name="ce1">
            <text:p>163837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MSBR70B18Z114B</text:p>
          </table:table-cell>
          <table:table-cell office:value-type="float" office:value="2143870992" table:style-name="ce1">
            <text:p>2143870992</text:p>
          </table:table-cell>
          <table:table-cell office:value-type="string" table:style-name="ce1">
            <text:p>Grimes Sean Brend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DIRITTO PRIVATO PER LO SVOLGIMENTO DI UN CORSO DI FORMAZIONE IN LINGUA INGLESE (LIVELLO B1) PER GLI STUDENTI DEI CORSI DI LAUREA AFFERENTI AL DIPARTIMENTO DI GIURISPRUDENZA â€“ SC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Previsto</text:p>
          </table:table-cell>
          <table:table-cell office:value-type="float" office:value="5192.3100000000004" table:style-name="ce3">
            <text:p>5.192,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61" table:style-name="ce1">
            <text:p>163837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SSVRM57A71D96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ssina Valeri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300" table:style-name="ce3">
            <text:p>1.300,00</text:p>
          </table:table-cell>
          <table:table-cell office:value-type="float" office:value="1300" table:style-name="ce3">
            <text:p>1.3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62" table:style-name="ce1">
            <text:p>163837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GLNLM68L59D969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ugliano Angel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DATTICA DI FORMAZIONE, GESTIONE PORTALE ELEARNING COORD ATT SEGR DID MASTER EPICT V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5T00:00:00" table:style-name="ce2">
            <text:p>25/03/2017</text:p>
          </table:table-cell>
          <table:table-cell office:value-type="date" office:date-value="2017-09-24T00:00:00" table:style-name="ce2">
            <text:p>24/09/2017</text:p>
          </table:table-cell>
          <table:table-cell office:value-type="string" table:style-name="ce1">
            <text:p>Previsto</text:p>
          </table:table-cell>
          <table:table-cell office:value-type="float" office:value="5223.3999999999996" table:style-name="ce3">
            <text:p>5.223,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63" table:style-name="ce1">
            <text:p>1638376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CGRG55A01D9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cchi 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SCIENZE RIAB. PP.SS. <text:s/>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64" table:style-name="ce1">
            <text:p>163837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CGRG55A01D9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cchi 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ORTOTT. ASS. OFTALM. <text:s/>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65" table:style-name="ce1">
            <text:p>1638376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NRRT57T16I452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rino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340" table:style-name="ce3">
            <text:p>1.340,00</text:p>
          </table:table-cell>
          <table:table-cell office:value-type="float" office:value="1340" table:style-name="ce3">
            <text:p>1.34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66" table:style-name="ce1">
            <text:p>163837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GPMR55M55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ini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300" table:style-name="ce3">
            <text:p>1.300,00</text:p>
          </table:table-cell>
          <table:table-cell office:value-type="float" office:value="1300" table:style-name="ce3">
            <text:p>1.3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67" table:style-name="ce1">
            <text:p>1638376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SCDND53E18I480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sco Edmo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procedura comparativa 14/2016 CIRI-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Previsto</text:p>
          </table:table-cell>
          <table:table-cell office:value-type="float" office:value="1300" table:style-name="ce3">
            <text:p>1.300,00</text:p>
          </table:table-cell>
          <table:table-cell office:value-type="float" office:value="1300" table:style-name="ce3">
            <text:p>1.3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68" table:style-name="ce1">
            <text:p>163837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DDMRA50B55D85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idd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te a contratto dell'insegnamento Principi e fondamenti del servizio sociale L in servizio sociale aa 2016/17 ai sensi dell art 23 comma 2 l 240/10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Previsto</text:p>
          </table:table-cell>
          <table:table-cell office:value-type="float" office:value="1152.3" table:style-name="ce3">
            <text:p>1.152,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69" table:style-name="ce1">
            <text:p>163837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GDBR67A51D612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rigi Deb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TECN. RIAB. PSICH. 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70" table:style-name="ce1">
            <text:p>163837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LNGNE51T07E290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olino <text:s text:c="25"/>Eugenio<text:s text:c="1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diritto privato per lo svolgimento dell'insegnamento ufficiale di Atletica (cod. 72670) nell'ambito del corso integrato di Sport Individuali (cod. 72669) del Corso di Laure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71" table:style-name="ce1">
            <text:p>163837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MNSNT80C61B885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mani Samanth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ART 23 L. 240/10, comma 2, A.A. 2016/2017 - II SEMESTRE - INSEGNAMENTO LABORATORIO EDUCAZIONE INTERCULTURALE - COD. 67675 - 32 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72" table:style-name="ce1">
            <text:p>1638377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MNSNT80C61B885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mani Samanth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LA DIDATTICA A.A. 2016/17 - II SEMESTRE - MODALITA' DI INTERVENTO PER L'ACCOGLIENZA E L'INTEGRAZIONE DI BAMBINI E ADOLESCENTI MIGRANTI - 8 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73" table:style-name="ce1">
            <text:p>1638377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NVCSL65B53E494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avia Cons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IG. DENTALE 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74" table:style-name="ce1">
            <text:p>1638377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RMSM59B14H501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cripante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SC. INFERMIERISTICHE E OSTETR. - a.a. 2016/2017 - docenza uff. art. 23 c. 1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75" table:style-name="ce1">
            <text:p>163837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SSCPI89M07D969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si Iacop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STEMI ENERGETIC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3T00:00:00" table:style-name="ce2">
            <text:p>23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76" table:style-name="ce1">
            <text:p>1638377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NNNNA66R71I480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unino 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TECN. RIAB. PSICH.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77" table:style-name="ce1">
            <text:p>1638377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NNNNA66R71I480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unino 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Zunino c.so di formazione INPS HR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10T00:00:00" table:style-name="ce2">
            <text:p>10/03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2750.98" table:style-name="ce3">
            <text:p>2.750,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78" table:style-name="ce1">
            <text:p>1638377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NNNNA66R71I480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unino 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Zunino c.so Riconoscere e gestire i conflitti nei gruppi e nelle organizzazioni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598.04" table:style-name="ce1">
            <text:p>598,04</text:p>
          </table:table-cell>
          <table:table-cell office:value-type="float" office:value="598.04" table:style-name="ce1">
            <text:p>598,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79" table:style-name="ce1">
            <text:p>163837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NNNNA66R71I480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unino 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SC. RIABIL. PROF. SANIT.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80" table:style-name="ce1">
            <text:p>163837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MGMRT89H20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Magistris Um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supporto alla didattica del corso Sistemi giuridici comparati A-L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evisto</text:p>
          </table:table-cell>
          <table:table-cell office:value-type="float" office:value="191.25" table:style-name="ce1">
            <text:p>191,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81" table:style-name="ce1">
            <text:p>163837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MBFPP90L20I480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mbetta Filippo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LA DIDATTICA - Scienze Ambientali e Naturali - insegnamento di fis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82" table:style-name="ce1">
            <text:p>163837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VOMDL90S64D969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iva Madda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PPLICABILITA' DI CONTATTORI A MEMBRANA <text:s/>ALLA PURIFICAZIONE DI GAS INDUSTRI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9-14T00:00:00" table:style-name="ce2">
            <text:p>14/09/2017</text:p>
          </table:table-cell>
          <table:table-cell office:value-type="string" table:style-name="ce1">
            <text:p>Previsto</text:p>
          </table:table-cell>
          <table:table-cell office:value-type="float" office:value="9000" table:style-name="ce3">
            <text:p>9.000,00</text:p>
          </table:table-cell>
          <table:table-cell office:value-type="float" office:value="5300" table:style-name="ce3">
            <text:p>5.3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83" table:style-name="ce1">
            <text:p>1638378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RNGL91T02D96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rando 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LGORITM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2T00:00:00" table:style-name="ce2">
            <text:p>22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84" table:style-name="ce1">
            <text:p>163837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PRLSE91E49D96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uperina E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GETTO MATRICO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Previsto</text:p>
          </table:table-cell>
          <table:table-cell office:value-type="float" office:value="17301" table:style-name="ce3">
            <text:p>17.301,00</text:p>
          </table:table-cell>
          <table:table-cell office:value-type="float" office:value="3396.1" table:style-name="ce3">
            <text:p>3.396,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85" table:style-name="ce1">
            <text:p>1638378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RCLRA90H56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Rocco 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SI DI DAT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3T00:00:00" table:style-name="ce2">
            <text:p>23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86" table:style-name="ce1">
            <text:p>1638378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RLFNC87P11D600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rile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drodinam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0T00:00:00" table:style-name="ce2">
            <text:p>20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87" table:style-name="ce1">
            <text:p>1638378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GGMSM57B10D969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ggio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prest. prof. docenza a contratto S.S.P.L. - Diritto penale - I anno SSPL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18T00:00:00" table:style-name="ce2">
            <text:p>18/03/2017</text:p>
          </table:table-cell>
          <table:table-cell office:value-type="date" office:date-value="2017-03-18T00:00:00" table:style-name="ce2">
            <text:p>18/03/2017</text:p>
          </table:table-cell>
          <table:table-cell office:value-type="string" table:style-name="ce1">
            <text:p>Previsto</text:p>
          </table:table-cell>
          <table:table-cell office:value-type="float" office:value="315.26" table:style-name="ce1">
            <text:p>315,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88" table:style-name="ce1">
            <text:p>163837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FRGNE91D47D969V</text:p>
          </table:table-cell>
          <table:table-cell office:value-type="float" office:value="2281640991" table:style-name="ce1">
            <text:p>2281640991</text:p>
          </table:table-cell>
          <table:table-cell office:value-type="string" table:style-name="ce1">
            <text:p>Dufour Euge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TERAPIA NEURO E PSICOMOTR. - a.a. 2016/2017 - docenza int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89" table:style-name="ce1">
            <text:p>163837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MOLBA91E65Z100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mi Alb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isica gener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4T00:00:00" table:style-name="ce2">
            <text:p>24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90" table:style-name="ce1">
            <text:p>1638379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DULSN86D11H501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di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oria dell'informazio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91" table:style-name="ce1">
            <text:p>1638379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TTSMN92E14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tta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Senato Accademico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1T00:00:00" table:style-name="ce2">
            <text:p>21/03/2017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float" office:value="62.75" table:style-name="ce1">
            <text:p>62,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92" table:style-name="ce1">
            <text:p>163837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MRVSS92P57E290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'Amario Vanes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ONDAMENTI DI INFORMA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1T00:00:00" table:style-name="ce2">
            <text:p>21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93" table:style-name="ce1">
            <text:p>163837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TNLSN90A56D969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tondo 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sami di Stato CdL TECN. PREV. AMBIENTE E LL.LL. sess. marzo 2017 - compenso a rappr. assoc. prof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28T00:00:00" table:style-name="ce2">
            <text:p>28/03/2017</text:p>
          </table:table-cell>
          <table:table-cell office:value-type="date" office:date-value="2017-03-28T00:00:00" table:style-name="ce2">
            <text:p>28/03/2017</text:p>
          </table:table-cell>
          <table:table-cell office:value-type="string" table:style-name="ce1">
            <text:p>Previsto</text:p>
          </table:table-cell>
          <table:table-cell office:value-type="float" office:value="418.33" table:style-name="ce1">
            <text:p>418,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94" table:style-name="ce1">
            <text:p>163837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GLTTV79R44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glielmi Otta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95" table:style-name="ce1">
            <text:p>163837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NGGCM49B03E715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ngiglione Giaco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TECN. FISIOPATOL. CARDIOC. E P.C. 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96" table:style-name="ce1">
            <text:p>163837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NTLBT54M68A944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netti 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dL Dietistica - a.a. 2016/2017 - art 23 c. 2 L 240 retribuito - ALIMENTI E DIET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97" table:style-name="ce1">
            <text:p>1638379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RMLD59L63G902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rriello Matild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dL Dietistica - a.a. 2016/2017 - art 23 c. 2 L 240 retribuito - MERCEOLOGIA ALIMENTARE E LEGISLAZIO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98" table:style-name="ce1">
            <text:p>1638379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CCMCL49P67F965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ccagno Marc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TECN. RIABIL. PSICH. 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799" table:style-name="ce1">
            <text:p>1638379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MPBBR68D47D969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ampa Barb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dL Tecnica della riabilitazione psichiatrica - a.a. 2016/2017 - art 23 c. 2 L 240 retribuito - TECNICHE RIAB. GRAFICHE E ANIMAZIONE TEATR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00" table:style-name="ce1">
            <text:p>163838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PSTR92A66D969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epa Este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â€œSupporto alla gestione di stage rivolti agli istituti di istruzione secondaria di secondo grado nellâ€™ambito del Piano Nazionale Lauree Scientifiche 2016-2017, Area Chimicaâ€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765.05" table:style-name="ce1">
            <text:p>765,05</text:p>
          </table:table-cell>
          <table:table-cell office:value-type="float" office:value="765.05" table:style-name="ce1">
            <text:p>765,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01" table:style-name="ce1">
            <text:p>1638380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PLFNC92R54D969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pollini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TI LOGICH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3T00:00:00" table:style-name="ce2">
            <text:p>23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02" table:style-name="ce1">
            <text:p>163838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RLGU92L27D969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ratino 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LGORITM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3T00:00:00" table:style-name="ce2">
            <text:p>23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03" table:style-name="ce1">
            <text:p>163838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GGBDT92E19D969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aggio Benedet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overno della nav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4T00:00:00" table:style-name="ce2">
            <text:p>24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04" table:style-name="ce1">
            <text:p>163838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NLCU92D22D969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ceschini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INGUAGGI E PROGRAMMAZIO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3T00:00:00" table:style-name="ce2">
            <text:p>23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05" table:style-name="ce1">
            <text:p>163838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AMNC93S53D969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u 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appresentante studenti in Consiglio di Amministrazione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2T00:00:00" table:style-name="ce2">
            <text:p>22/03/2017</text:p>
          </table:table-cell>
          <table:table-cell office:value-type="date" office:date-value="2017-03-22T00:00:00" table:style-name="ce2">
            <text:p>22/03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float" office:value="62.75" table:style-name="ce1">
            <text:p>62,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06" table:style-name="ce1">
            <text:p>1638380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GNLRT58H22D969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one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prest. prof. docenza a contratto S.S.P.L. - Diritto civile - II anno SSPL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9T00:00:00" table:style-name="ce2">
            <text:p>09/03/2017</text:p>
          </table:table-cell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evisto</text:p>
          </table:table-cell>
          <table:table-cell office:value-type="float" office:value="630.52" table:style-name="ce1">
            <text:p>630,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07" table:style-name="ce1">
            <text:p>1638380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CCFPP74H20L833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ucci Filipp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EDUCAZ. PROFESS. <text:s/>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08" table:style-name="ce1">
            <text:p>1638380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TCCRL74D20H183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accini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LA DIDATTICA A.A. 2016/17 - II SEMESTRE - LA SCRITTURA POPOLARE COME FONTE PER LA STORIA CONTEMPORANEA - 8 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10T00:00:00" table:style-name="ce2">
            <text:p>10/03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09" table:style-name="ce1">
            <text:p>163838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SSFRC94H24D969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ssereto 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per realizzazione applicazione web per supportare spin off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Portali web</text:p>
          </table:table-cell>
          <table:table-cell office:value-type="date" office:date-value="2017-03-22T00:00:00" table:style-name="ce2">
            <text:p>22/03/2017</text:p>
          </table:table-cell>
          <table:table-cell office:value-type="date" office:date-value="2017-05-21T00:00:00" table:style-name="ce2">
            <text:p>21/05/2017</text:p>
          </table:table-cell>
          <table:table-cell office:value-type="string" table:style-name="ce1">
            <text:p>Previsto</text:p>
          </table:table-cell>
          <table:table-cell office:value-type="float" office:value="2764.98" table:style-name="ce3">
            <text:p>2.764,98</text:p>
          </table:table-cell>
          <table:table-cell office:value-type="float" office:value="2764.98" table:style-name="ce3">
            <text:p>2.764,9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10" table:style-name="ce1">
            <text:p>163838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GGBRC94M49D969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ggi Beatric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aborazione professionale per attivita' di supporto alla ricerca (responsabile scientifico prof. Blasi)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0T00:00:00" table:style-name="ce2">
            <text:p>20/03/201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11" table:style-name="ce1">
            <text:p>163838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VNGLC62D19D969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vino 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ocenza Master Giurista di Impresa XIV ed. a.a. 2016/2017 lezioni del 31 marzo e 7 aprile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Previsto</text:p>
          </table:table-cell>
          <table:table-cell office:value-type="float" office:value="441.36" table:style-name="ce1">
            <text:p>441,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12" table:style-name="ce1">
            <text:p>1638381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SRMCL76C51D96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erza Magro Mica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TECN. FISIOPATOL. CARDIOC. E P.C. 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13" table:style-name="ce1">
            <text:p>1638381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VRSLV80T59I480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vera 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dL Dietistica - a.a. 2016/2017 - art 23 c. 2 L 240 retribuito - LA DIETA NELLE MALATTIE METABOLICH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14" table:style-name="ce1">
            <text:p>1638381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AMRC88B24E507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uri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â€œSupporto alla gestione di stage rivolti agli istituti di istruzione secondaria di secondo grado nellâ€™ambito del Piano Nazionale Lauree Scientifiche 2016-2017, Area Chimicaâ€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765.05" table:style-name="ce1">
            <text:p>765,05</text:p>
          </table:table-cell>
          <table:table-cell office:value-type="float" office:value="765.05" table:style-name="ce1">
            <text:p>765,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15" table:style-name="ce1">
            <text:p>163838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NSML88L29H199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orini Samu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PUTATIONAL BIOLOGY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3T00:00:00" table:style-name="ce2">
            <text:p>23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16" table:style-name="ce1">
            <text:p>1638381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NTMS90A28I577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uno Tomma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LCOLO DIFFERENZI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02T00:00:00" table:style-name="ce2">
            <text:p>02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17" table:style-name="ce1">
            <text:p>163838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FNFNC90P28F839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Fino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SI DI DAT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4T00:00:00" table:style-name="ce2">
            <text:p>24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18" table:style-name="ce1">
            <text:p>163838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MBGMS55C13F965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mbardi Gian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ocenza Master Giurista di Impresa XIV ed. a.a. 2016/2017 lezione del 3 marzo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3T00:00:00" table:style-name="ce2">
            <text:p>03/03/2017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Previst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19" table:style-name="ce1">
            <text:p>163838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VRPLA77T05D969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rero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diritto privato per lo svolgimento dell'insegnamento ufficiale di Pedagogia Applicata (cod. 57745) nell'ambito del corso integrato di Scienze e Tecniche del Comportamento (c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20" table:style-name="ce1">
            <text:p>163838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LNDR79S24G224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olla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Master RDM XIV edizione - Insegnamento 'Teoria, metodologia e pratica clinica della terapia manuale â€“ Rachide lombo pelvico â€“ Corso A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11T00:00:00" table:style-name="ce2">
            <text:p>11/03/2017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Previsto</text:p>
          </table:table-cell>
          <table:table-cell office:value-type="float" office:value="5600" table:style-name="ce3">
            <text:p>5.600,00</text:p>
          </table:table-cell>
          <table:table-cell office:value-type="float" office:value="5600" table:style-name="ce3">
            <text:p>5.6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21" table:style-name="ce1">
            <text:p>163838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LCLCA85H52D969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Luca Alic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FISIOTERAPIA - a.a. 2016/2017 - supporto did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22" table:style-name="ce1">
            <text:p>1638382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CCFNC79A49D969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cardi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per insegnamento in corso di 'Psicologia clinica' (LM-67)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23" table:style-name="ce1">
            <text:p>1638382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CCNNL54R71G768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ccari Anto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dL Dietistica - a.a. 2016/2017 - art 23 c. 2 L 240 retribuito - GEOGRAFIA ALIMENTA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24" table:style-name="ce1">
            <text:p>163838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GNRGR77E06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gnan Rugg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urea di matema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8-14T00:00:00" table:style-name="ce2">
            <text:p>14/08/2017</text:p>
          </table:table-cell>
          <table:table-cell office:value-type="string" table:style-name="ce1">
            <text:p>Previsto</text:p>
          </table:table-cell>
          <table:table-cell office:value-type="float" office:value="6120.41" table:style-name="ce3">
            <text:p>6.120,41</text:p>
          </table:table-cell>
          <table:table-cell office:value-type="float" office:value="4325.08" table:style-name="ce3">
            <text:p>4.325,0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25" table:style-name="ce1">
            <text:p>163838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BFLV64D19I138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ribaldi Ful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LA DIDATTICA - SCIENZE BIOLOGICH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192.86" table:style-name="ce1">
            <text:p>192,86</text:p>
          </table:table-cell>
          <table:table-cell office:value-type="float" office:value="192.86" table:style-name="ce1">
            <text:p>192,8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26" table:style-name="ce1">
            <text:p>1638382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BFLV64D19I138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ribaldi Ful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INSEGNAMENTO ART 23 C 2 LEGGE 240-2010 - TECNICHE MONITORAGGIO CETACE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24T00:00:00" table:style-name="ce2">
            <text:p>24/03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128.57" table:style-name="ce1">
            <text:p>128,57</text:p>
          </table:table-cell>
          <table:table-cell office:value-type="float" office:value="128.57" table:style-name="ce1">
            <text:p>128,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27" table:style-name="ce1">
            <text:p>163838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DFLVC69T43D969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dif Ludov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dL Logopedia - a.a. 2016/2017 - art 23 c. 2 L 240 retribuito - FILOSOFIA E TEORIA DEI LINGUAGG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28" table:style-name="ce1">
            <text:p>163838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DFLVC69T43D969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dif Ludov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dL Logopedia - a.a. 2016/2017 - art 23 c. 2 L 240 retribuito - LINGUISTICA GENER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29" table:style-name="ce1">
            <text:p>163838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LNFNC75R59I693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ini <text:s text:c="26"/>Francesca<text:s text:c="9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GRAMMA LLP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Previsto</text:p>
          </table:table-cell>
          <table:table-cell office:value-type="float" office:value="29271" table:style-name="ce3">
            <text:p>29.271,00</text:p>
          </table:table-cell>
          <table:table-cell office:value-type="float" office:value="6504.64" table:style-name="ce3">
            <text:p>6.504,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30" table:style-name="ce1">
            <text:p>163838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BNFRC67M15L840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Boni 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DIDATTICA 1617 II SEM AMBIENTE E SOSTENIBILITA' 16 ORE ONLI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384.62" table:style-name="ce1">
            <text:p>384,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31" table:style-name="ce1">
            <text:p>163838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BNFRC67M15L840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Boni 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DIDATTICA 1617 II SEM CITTADINANZA E INTERCULTURA IN EUROPA 16 ORE ONLI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384.62" table:style-name="ce1">
            <text:p>384,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32" table:style-name="ce1">
            <text:p>163838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TMHL76M20A052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Master RDM XIV edizione - Insegnamento 'Teoria, metodologia e pratica clinica della terapia manuale â€“ Rachide lombo pelvico â€“ Corso B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11T00:00:00" table:style-name="ce2">
            <text:p>11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Previsto</text:p>
          </table:table-cell>
          <table:table-cell office:value-type="float" office:value="4900" table:style-name="ce3">
            <text:p>4.900,00</text:p>
          </table:table-cell>
          <table:table-cell office:value-type="float" office:value="4900" table:style-name="ce3">
            <text:p>4.9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33" table:style-name="ce1">
            <text:p>163838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TTFRC83C31A944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i 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LA DIDATTICA - SCIENZE DEL MARE (zoologia - tassonomia-biologia dei crostacei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34" table:style-name="ce1">
            <text:p>163838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BNTN50D22G377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labro'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ponente esterno in Consiglio di Amministrazione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2T00:00:00" table:style-name="ce2">
            <text:p>22/03/2017</text:p>
          </table:table-cell>
          <table:table-cell office:value-type="date" office:date-value="2017-03-22T00:00:00" table:style-name="ce2">
            <text:p>22/03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float" office:value="62.75" table:style-name="ce1">
            <text:p>62,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35" table:style-name="ce1">
            <text:p>163838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MBPLA74E29D969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ruschini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RUMENTAZIONE ELETTRON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3-24T00:00:00" table:style-name="ce2">
            <text:p>24/03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3600" table:style-name="ce3">
            <text:p>3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36" table:style-name="ce1">
            <text:p>163838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MPLA48C67B870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rmelli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te a contratto dell'insegnamento Progettazione dei servizi sociali LM in servizio sociale e politiche sociali aa 2016/17 ai sensi dell art 23 comma 2 l 240/10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Previsto</text:p>
          </table:table-cell>
          <table:table-cell office:value-type="float" office:value="2160.5700000000002" table:style-name="ce3">
            <text:p>2.160,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37" table:style-name="ce1">
            <text:p>1638383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ZZDDV47D30G713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zzi Edoardo Valte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dL Educazione professionale - a.a. 2016/2017 - art 23 c. 2 L 240 retribuito - PEDAGOGIA GENERALE E SOCIALE 2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38" table:style-name="ce1">
            <text:p>163838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RNLVR49D10G888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rnier Olivi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3600" table:style-name="ce3">
            <text:p>3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39" table:style-name="ce1">
            <text:p>163838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SMTT82T28D969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gresta 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ISTENZA E SUPERVISIONE NELL'AMBITO DEL MASTER MIPE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5T00:00:00" table:style-name="ce2">
            <text:p>05/04/2017</text:p>
          </table:table-cell>
          <table:table-cell office:value-type="date" office:date-value="2017-10-13T00:00:00" table:style-name="ce2">
            <text:p>13/10/2017</text:p>
          </table:table-cell>
          <table:table-cell office:value-type="string" table:style-name="ce1">
            <text:p>Previsto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40" table:style-name="ce1">
            <text:p>163838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DPLA82L69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dinali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prestazione professionale attivita' di formazione e supporto alla ricerca nell'ambito della convenzione con il Comune di Genova relativa alla predisposizione di linee guida per le r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7-04-05T00:00:00" table:style-name="ce2">
            <text:p>05/04/2017</text:p>
          </table:table-cell>
          <table:table-cell office:value-type="date" office:date-value="2017-10-04T00:00:00" table:style-name="ce2">
            <text:p>04/10/2017</text:p>
          </table:table-cell>
          <table:table-cell office:value-type="string" table:style-name="ce1">
            <text:p>Previsto</text:p>
          </table:table-cell>
          <table:table-cell office:value-type="float" office:value="3921.57" table:style-name="ce3">
            <text:p>3.921,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41" table:style-name="ce1">
            <text:p>1638384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GNLSS84M20D969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gnori Aless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DIRITTO PRIVATO PER LO SVOLGIMENTO DI INSEGNAMENTO NEL CORSO DI LAUREA IN ODONTOIATRIA E PROTESI DENTARIA AI SENSI DELL'ART. 23, II COMMA, DELLA LEGGE 240 DEL 30/12/2010, A.A. 2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42" table:style-name="ce1">
            <text:p>163838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BCHR85D44C621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ribotto 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ARIBOTTO CHIARA ctr. occasionale preparazione materiale didattico in seno al progetto MI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Previsto</text:p>
          </table:table-cell>
          <table:table-cell office:value-type="float" office:value="1843" table:style-name="ce3">
            <text:p>1.843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43" table:style-name="ce1">
            <text:p>1638384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FCLD86R62D969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rfirione Clau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ign mod 2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3T00:00:00" table:style-name="ce2">
            <text:p>03/04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44" table:style-name="ce1">
            <text:p>163838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DLLVC85A18H212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dulla' Ludov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ISIOLOG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4-15T00:00:00" table:style-name="ce2">
            <text:p>15/04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45" table:style-name="ce1">
            <text:p>1638384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KNTDDR63L42Z116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ntz Deirdr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ADUZIONE IN LINGUA INGLESE DEI BANDI DI DOTTORATO DI RICERCA XXXIII CICLO E RELATIVI ALLEGAT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10T00:00:00" table:style-name="ce2">
            <text:p>10/05/2017</text:p>
          </table:table-cell>
          <table:table-cell office:value-type="string" table:style-name="ce1">
            <text:p>Previsto</text:p>
          </table:table-cell>
          <table:table-cell office:value-type="float" office:value="2764.98" table:style-name="ce3">
            <text:p>2.764,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46" table:style-name="ce1">
            <text:p>163838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LRCR76R17B490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lini 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â€œAttivita' didattica e di ricerca, finalizzata alla divulgazione di applicazioni e potenzialita della scienza dei materiali nellâ€™ambito del Piano Nazionale Lauree Scientifiche - Area Scienz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9180" table:style-name="ce3">
            <text:p>9.180,00</text:p>
          </table:table-cell>
          <table:table-cell office:value-type="float" office:value="3934.29" table:style-name="ce3">
            <text:p>3.934,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47" table:style-name="ce1">
            <text:p>1638384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BFRC76R14D969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rbarino 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DIRITTO PRIVATO PER LO SVOLGIMENTO DI INSEGNAMENTO NEL CORSO DI LAUREA IN ODONTOIATRIA E PROTESI DENTARIA AI SENSI DELL'ART. 23, I COMMA, DELLA LEGGE 240 DEL 30/12/2010, A.A. 20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48" table:style-name="ce1">
            <text:p>163838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CCLBT76T46D969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co 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PROFES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biotecnologie</text:p>
          </table:table-cell>
          <table:table-cell office:value-type="date" office:date-value="2017-04-18T00:00:00" table:style-name="ce2">
            <text:p>18/04/2017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revisto</text:p>
          </table:table-cell>
          <table:table-cell office:value-type="float" office:value="4519.2299999999996" table:style-name="ce3">
            <text:p>4.519,23</text:p>
          </table:table-cell>
          <table:table-cell office:value-type="float" office:value="4519.2299999999996" table:style-name="ce3">
            <text:p>4.519,2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49" table:style-name="ce1">
            <text:p>1638384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PSCRS75M14A657P</text:p>
          </table:table-cell>
          <table:table-cell office:value-type="float" office:value="2020880460" table:style-name="ce1">
            <text:p>2020880460</text:p>
          </table:table-cell>
          <table:table-cell office:value-type="string" table:style-name="ce1">
            <text:p>Papeschi Christi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Master RDM XIV edizione - Insegnamento 'Teoria, metodologia e pratica clinica della terapia manuale â€“ Rachide toracolombare - Corso D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2310" table:style-name="ce3">
            <text:p>2.310,00</text:p>
          </table:table-cell>
          <table:table-cell office:value-type="float" office:value="2310" table:style-name="ce3">
            <text:p>2.31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50" table:style-name="ce1">
            <text:p>163838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PUMCH62P65I480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pi Maria 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PROFESSIONALE SOSMSE SUMMER SCHOOL 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8-18T00:00:00" table:style-name="ce2">
            <text:p>18/08/2017</text:p>
          </table:table-cell>
          <table:table-cell office:value-type="string" table:style-name="ce1">
            <text:p>Previsto</text:p>
          </table:table-cell>
          <table:table-cell office:value-type="float" office:value="2882.69" table:style-name="ce3">
            <text:p>2.882,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51" table:style-name="ce1">
            <text:p>1638385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SNDR56A03Z118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san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STAZIONE PROFESSIONALE <text:s/>(PROT.1657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7-04-24T00:00:00" table:style-name="ce2">
            <text:p>24/04/2017</text:p>
          </table:table-cell>
          <table:table-cell office:value-type="date" office:date-value="2017-12-24T00:00:00" table:style-name="ce2">
            <text:p>24/12/2017</text:p>
          </table:table-cell>
          <table:table-cell office:value-type="string" table:style-name="ce1">
            <text:p>Previsto</text:p>
          </table:table-cell>
          <table:table-cell office:value-type="float" office:value="3294.76" table:style-name="ce3">
            <text:p>3.294,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52" table:style-name="ce1">
            <text:p>163838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IXWEI65D58Z210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 We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ADUZIONE IN LINGUA CINESE DEI BANDI DI DOTTORATO DI RICERCA XXXIII CICLO E RELATIVI ALLEGAT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10T00:00:00" table:style-name="ce2">
            <text:p>10/05/2017</text:p>
          </table:table-cell>
          <table:table-cell office:value-type="string" table:style-name="ce1">
            <text:p>Previsto</text:p>
          </table:table-cell>
          <table:table-cell office:value-type="float" office:value="2884.62" table:style-name="ce3">
            <text:p>2.884,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53" table:style-name="ce1">
            <text:p>1638385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TGNN66E27D612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ltrami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SCUOLA DI SPECIALIZZAZIONE ORTOPEDIA E TRAUMATOLIG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54" table:style-name="ce1">
            <text:p>163838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RFNC56S53Z401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ricone Franc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aduzioni scientifiche professional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55" table:style-name="ce1">
            <text:p>1638385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TRCST66R68L049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etropaolo 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per l'insegnamento TRADUZIONE FRANCESE-ITALIANO - Master e Corso Perf. Trad. Curriculum Giuridico a.a. 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2019.23" table:style-name="ce3">
            <text:p>2.019,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56" table:style-name="ce1">
            <text:p>163838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CMLND67H42D969P</text:p>
          </table:table-cell>
          <table:table-cell office:value-type="float" office:value="3449180102" table:style-name="ce1">
            <text:p>3449180102</text:p>
          </table:table-cell>
          <table:table-cell office:value-type="string" table:style-name="ce1">
            <text:p>Mc Millan Di Biase Alex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per l'insegnamento TRADUZIONE ITALIANO-INGLESE - Master e Corso Perf. Trad. Curriculum Giuridico a.a. 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1773.33" table:style-name="ce3">
            <text:p>1.773,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57" table:style-name="ce1">
            <text:p>163838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STLRI84P58D969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stantini Il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NGLISH COURSE NELL'AMBITO DEL MASTER MIPE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10T00:00:00" table:style-name="ce2">
            <text:p>10/04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1120" table:style-name="ce3">
            <text:p>1.12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58" table:style-name="ce1">
            <text:p>1638385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YRJMG71M24Z112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y Ribes Jose Migu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BASE DI LINGUA SPAGNOLA <text:s/>NELL'AMBITO DEL MASTER MIPE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10T00:00:00" table:style-name="ce2">
            <text:p>10/04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1120" table:style-name="ce3">
            <text:p>1.12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59" table:style-name="ce1">
            <text:p>163838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TCNZ86D62A757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ntelleghe Cin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INSEGNAMENTO ART 23 COMMA 2 - CORSO PERFEZIONAMENTO CETACEI: TECNICHE DI MONITORAGGIO PER LO STUDIO DEI CETACEI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4-08T00:00:00" table:style-name="ce2">
            <text:p>08/04/2017</text:p>
          </table:table-cell>
          <table:table-cell office:value-type="string" table:style-name="ce1">
            <text:p>Previsto</text:p>
          </table:table-cell>
          <table:table-cell office:value-type="float" office:value="61.17" table:style-name="ce1">
            <text:p>61,17</text:p>
          </table:table-cell>
          <table:table-cell office:value-type="float" office:value="61.17" table:style-name="ce1">
            <text:p>61,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60" table:style-name="ce1">
            <text:p>163838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BFRC92E47D969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abbio 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coll. occ.le: Analisi economico-quantitativa delle prestazioni sanitarie erogate dallâ€™I.R.C.C.S. Giannina Gaslin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elaborazioni elettroniche di dati</text:p>
          </table:table-cell>
          <table:table-cell office:value-type="date" office:date-value="2017-04-04T00:00:00" table:style-name="ce2">
            <text:p>04/04/2017</text:p>
          </table:table-cell>
          <table:table-cell office:value-type="date" office:date-value="2017-07-03T00:00:00" table:style-name="ce2">
            <text:p>03/07/2017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61" table:style-name="ce1">
            <text:p>163838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SAMSM48D13B354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gus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+ spese <text:s/>Agus c.so di perfezionamento e aggiornamento professionale in fotografia tematico foto di scena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1T00:00:00" table:style-name="ce2">
            <text:p>21/04/2017</text:p>
          </table:table-cell>
          <table:table-cell office:value-type="date" office:date-value="2017-04-21T00:00:00" table:style-name="ce2">
            <text:p>21/04/2017</text:p>
          </table:table-cell>
          <table:table-cell office:value-type="string" table:style-name="ce1">
            <text:p>Previsto</text:p>
          </table:table-cell>
          <table:table-cell office:value-type="float" office:value="584.62" table:style-name="ce1">
            <text:p>584,62</text:p>
          </table:table-cell>
          <table:table-cell office:value-type="float" office:value="584.62" table:style-name="ce1">
            <text:p>584,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62" table:style-name="ce1">
            <text:p>163838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GLDRA68B12C773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etti 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CORSO MONITORAGGIO CETACE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4-13T00:00:00" table:style-name="ce2">
            <text:p>13/04/2017</text:p>
          </table:table-cell>
          <table:table-cell office:value-type="string" table:style-name="ce1">
            <text:p>Previsto</text:p>
          </table:table-cell>
          <table:table-cell office:value-type="float" office:value="147.46" table:style-name="ce1">
            <text:p>147,46</text:p>
          </table:table-cell>
          <table:table-cell office:value-type="float" office:value="147.46" table:style-name="ce1">
            <text:p>147,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63" table:style-name="ce1">
            <text:p>1638386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ZZVNT83S41F464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ari 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la didattica per l'insegnamento Teoria, metodologia e pratica clinica della terapia manuale (D) - Master RDM XIV edizi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18T00:00:00" table:style-name="ce2">
            <text:p>18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65" table:style-name="ce1">
            <text:p>1638386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DGLI89E68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ndelloni 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attivita' di supporto alla didattica per l'insegnamento Diritto del lavoro corso di laurea Giurisprudenza aa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evisto</text:p>
          </table:table-cell>
          <table:table-cell office:value-type="float" office:value="382.52" table:style-name="ce1">
            <text:p>382,52</text:p>
          </table:table-cell>
          <table:table-cell office:value-type="float" office:value="382.52" table:style-name="ce1">
            <text:p>382,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66" table:style-name="ce1">
            <text:p>163838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STGCM50A01B428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ustolisi Giaco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a contratto comma 1 art.23 D.L. 240/2010 nell'ambito del Master e Corso di Perfezionamento in â€œDidattica e Psicopedagogia per alunni con disturbi dello spettro autistico (D.R. 3517 d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11-15T00:00:00" table:style-name="ce2">
            <text:p>15/11/2017</text:p>
          </table:table-cell>
          <table:table-cell office:value-type="string" table:style-name="ce1">
            <text:p>Previsto</text:p>
          </table:table-cell>
          <table:table-cell office:value-type="float" office:value="1091" table:style-name="ce3">
            <text:p>1.091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67" table:style-name="ce1">
            <text:p>1638386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LCST55M61D969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letto 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per l'insegnamento TRADUZIONE SPAGNOLO-ITALIANO - Master e Corso Perf. Trad. Curriculum Giuridico a.a. 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1655.11" table:style-name="ce3">
            <text:p>1.655,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68" table:style-name="ce1">
            <text:p>163838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SNFRC56E06D969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senti Ferrucc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Tutor Valutativo I Sessione 2017 Esame di Stato Medicina e Chirur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245.9" table:style-name="ce1">
            <text:p>245,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69" table:style-name="ce1">
            <text:p>163838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GLGLM92L28L452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gliese Girola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VVIAMENTO ALL'UTILIZZO DELLE MODERNE TECNICHE DI BIOLOGIA MOLECOLARE CON PARTICOLARE ATTENZIONE AL DEEP SEQUENCING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3770.93" table:style-name="ce3">
            <text:p>13.770,93</text:p>
          </table:table-cell>
          <table:table-cell office:value-type="float" office:value="3442.71" table:style-name="ce3">
            <text:p>3.442,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70" table:style-name="ce1">
            <text:p>163838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MBMRC72C02L21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mba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CORSO MONITORAGGIO CETACE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4-13T00:00:00" table:style-name="ce2">
            <text:p>13/04/2017</text:p>
          </table:table-cell>
          <table:table-cell office:value-type="string" table:style-name="ce1">
            <text:p>Previsto</text:p>
          </table:table-cell>
          <table:table-cell office:value-type="float" office:value="147.46" table:style-name="ce1">
            <text:p>147,46</text:p>
          </table:table-cell>
          <table:table-cell office:value-type="float" office:value="147.46" table:style-name="ce1">
            <text:p>147,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71" table:style-name="ce1">
            <text:p>163838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NGLL57M17B2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tin Gugliel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Trentin Guglielmo nell' ambito del 'Ciclo di seminari per l' aggiornamento professionale del personale docente UNIGE' a.a 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72" table:style-name="ce1">
            <text:p>1638387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SMRA81S05H501Y</text:p>
          </table:table-cell>
          <table:table-cell office:value-type="float" office:value="7855701004" table:style-name="ce1">
            <text:p>7855701004</text:p>
          </table:table-cell>
          <table:table-cell office:value-type="string" table:style-name="ce1">
            <text:p>Monesi Mau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la didattica per l'insegnamento Teoria, metodologia e pratica clinica della terapia manuale (H) - Master RDM XIV edizi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18T00:00:00" table:style-name="ce2">
            <text:p>18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2040" table:style-name="ce3">
            <text:p>2.04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73" table:style-name="ce1">
            <text:p>1638387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LRFNC54R17C352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larico Frances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SPECIALIZZAZIONE CHIRURGIA VASCOLARE ODONTOIATRI E PROTESI DENTAR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74" table:style-name="ce1">
            <text:p>1638387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RLCA84C48E970J</text:p>
          </table:table-cell>
          <table:table-cell office:value-type="float" office:value="3516840240" table:style-name="ce1">
            <text:p>3516840240</text:p>
          </table:table-cell>
          <table:table-cell office:value-type="string" table:style-name="ce1">
            <text:p>Munari Alic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la didattica per l'insegnamento Teoria, metodologia e pratica clinica della terapia manuale (I) - Master RDM XIV edizi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18T00:00:00" table:style-name="ce2">
            <text:p>18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75" table:style-name="ce1">
            <text:p>163838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STMYE78C54E388B</text:p>
          </table:table-cell>
          <table:table-cell office:value-type="float" office:value="2360370429" table:style-name="ce1">
            <text:p>2360370429</text:p>
          </table:table-cell>
          <table:table-cell office:value-type="string" table:style-name="ce1">
            <text:p>Pistola Emy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la didattica per l'insegnamento Teoria, metodologia e pratica clinica della terapia manuale (B) - Master RDM XIV edizi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18T00:00:00" table:style-name="ce2">
            <text:p>18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2320" table:style-name="ce3">
            <text:p>2.32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77" table:style-name="ce1">
            <text:p>1638387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RLNZ90T20I480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rando 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dentificazione, sviluppo e ottimizzazione di un modello biostatistico che interpreti dati biologici (es. mutazioni somatiche, CNVs) e clinici (es. stato dei noduli, istologia del campione),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4-15T00:00:00" table:style-name="ce2">
            <text:p>15/04/2017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Previsto</text:p>
          </table:table-cell>
          <table:table-cell office:value-type="float" office:value="19126.3" table:style-name="ce3">
            <text:p>19.126,30</text:p>
          </table:table-cell>
          <table:table-cell office:value-type="float" office:value="4845.33" table:style-name="ce3">
            <text:p>4.845,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78" table:style-name="ce1">
            <text:p>1638387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BRCE85H65E388L</text:p>
          </table:table-cell>
          <table:table-cell office:value-type="float" office:value="2359360423" table:style-name="ce1">
            <text:p>2359360423</text:p>
          </table:table-cell>
          <table:table-cell office:value-type="string" table:style-name="ce1">
            <text:p>Barboni 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la didattica per l'insegnamento Teoria, metodologia e pratica clinica della terapia manuale (A) - Master RDM XIV edizi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2320" table:style-name="ce3">
            <text:p>2.32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79" table:style-name="ce1">
            <text:p>163838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LLNDR85T06D612C</text:p>
          </table:table-cell>
          <table:table-cell office:value-type="float" office:value="5894660488" table:style-name="ce1">
            <text:p>5894660488</text:p>
          </table:table-cell>
          <table:table-cell office:value-type="string" table:style-name="ce1">
            <text:p>Polli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la didattica per l'insegnamento Teoria, metodologia e pratica clinica della terapia manuale (E) - Master RDM XIV edizi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80" table:style-name="ce1">
            <text:p>163838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FGPP57A15D969G</text:p>
          </table:table-cell>
          <table:table-cell office:value-type="float" office:value="3487340105" table:style-name="ce1">
            <text:p>3487340105</text:p>
          </table:table-cell>
          <table:table-cell office:value-type="string" table:style-name="ce1">
            <text:p>Bonifacino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Tutor Valutativo I Sessione 2017 Esame di Stato Medicina e Chirur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245.9" table:style-name="ce1">
            <text:p>245,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81" table:style-name="ce1">
            <text:p>163838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2305130995" table:style-name="ce1">
            <text:p>2305130995</text:p>
          </table:table-cell>
          <table:table-cell office:value-type="float" office:value="2305130995" table:style-name="ce1">
            <text:p>2305130995</text:p>
          </table:table-cell>
          <table:table-cell office:value-type="string" table:style-name="ce1">
            <text:p>STUDIO LEGALE GUERRIN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ratto di diritto privato per l'insegnamento DIRITTO ITALIANO - Master e Corso Perf. Trad. Curriculum Giuridico a.a. 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1103.4000000000001" table:style-name="ce3">
            <text:p>1.103,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82" table:style-name="ce1">
            <text:p>163838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TTCLM60E60A271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tti Cecili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IMBORSO SPESE MISSIONE COMMISSIONE GIUDICATRICE DOTT.SCIENZE DEL MARE XXIX GENOVA 4-5/4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4-04T00:00:00" table:style-name="ce2">
            <text:p>04/04/2017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Previsto</text:p>
          </table:table-cell>
          <table:table-cell office:value-type="float" office:value="318.45" table:style-name="ce1">
            <text:p>318,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83" table:style-name="ce1">
            <text:p>1638388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NTMGD70L42L219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tana Mag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MMISSIONE ESAME FINALE DOTTORATO RICERCA <text:s/>(XXVIIICICLO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4-21T00:00:00" table:style-name="ce2">
            <text:p>21/04/2017</text:p>
          </table:table-cell>
          <table:table-cell office:value-type="date" office:date-value="2017-04-21T00:00:00" table:style-name="ce2">
            <text:p>21/04/2017</text:p>
          </table:table-cell>
          <table:table-cell office:value-type="string" table:style-name="ce1">
            <text:p>Previsto</text:p>
          </table:table-cell>
          <table:table-cell office:value-type="float" office:value="37.9" table:style-name="ce1">
            <text:p>37,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84" table:style-name="ce1">
            <text:p>163838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BBVCN60R10H620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bba 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utorizzazione incarico prof. Vincenzo REBBA per commissione giudicatrice esame finale dottorato in Economia 20-23 aprile 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23T00:00:00" table:style-name="ce2">
            <text:p>23/04/2017</text:p>
          </table:table-cell>
          <table:table-cell office:value-type="string" table:style-name="ce1">
            <text:p>Previsto</text:p>
          </table:table-cell>
          <table:table-cell office:value-type="float" office:value="123.15" table:style-name="ce1">
            <text:p>123,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85" table:style-name="ce1">
            <text:p>1638388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JKGRD56C17Z112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eljeklaus Ger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AME FINALE DOTTORATO DI RICERCA XXIX CICLO - PROF. OELJEKLAUS GERD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7-04-22T00:00:00" table:style-name="ce2">
            <text:p>22/04/2017</text:p>
          </table:table-cell>
          <table:table-cell office:value-type="string" table:style-name="ce1">
            <text:p>Previsto</text:p>
          </table:table-cell>
          <table:table-cell office:value-type="float" office:value="533.6" table:style-name="ce1">
            <text:p>533,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86" table:style-name="ce1">
            <text:p>1638388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GJSB75B25Z110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rghetti Jean Sebastie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ro rimborso per miss a Genova dal 7 al 9/4/2017 come commissario esame finale dottorat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4-09T00:00:00" table:style-name="ce2">
            <text:p>09/04/2017</text:p>
          </table:table-cell>
          <table:table-cell office:value-type="string" table:style-name="ce1">
            <text:p>Previsto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87" table:style-name="ce1">
            <text:p>1638388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NLCU81D08D969B</text:p>
          </table:table-cell>
          <table:table-cell office:value-type="float" office:value="1524570999" table:style-name="ce1">
            <text:p>1524570999</text:p>
          </table:table-cell>
          <table:table-cell office:value-type="string" table:style-name="ce1">
            <text:p>Francini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la didatitca Master RDM XIV edizione - Insegnamento 'Teoria, metodologia e pratica clinica della terapia manuale (M)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18T00:00:00" table:style-name="ce2">
            <text:p>18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1720" table:style-name="ce3">
            <text:p>1.72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88" table:style-name="ce1">
            <text:p>163838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RNTMS84E29L746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zi Tomma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MISSIONE ESAME FINALE DOTTORATO RICERCA ING MAT E SIMUL (XXIX CICLO) FABRINI GIUL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4-25T00:00:00" table:style-name="ce2">
            <text:p>25/04/2017</text:p>
          </table:table-cell>
          <table:table-cell office:value-type="date" office:date-value="2017-04-27T00:00:00" table:style-name="ce2">
            <text:p>27/04/2017</text:p>
          </table:table-cell>
          <table:table-cell office:value-type="string" table:style-name="ce1">
            <text:p>Previsto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89" table:style-name="ce1">
            <text:p>163838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TGLC73E01F205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negro 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AME FINALE DOTTORATO DI RICERCA XXIX CICLO - PROF. MONTENEGRO GIANLU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21T00:00:00" table:style-name="ce2">
            <text:p>21/04/2017</text:p>
          </table:table-cell>
          <table:table-cell office:value-type="string" table:style-name="ce1">
            <text:p>Previsto</text:p>
          </table:table-cell>
          <table:table-cell office:value-type="float" office:value="156.9" table:style-name="ce1">
            <text:p>156,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90" table:style-name="ce1">
            <text:p>1638389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SCRS91T27I480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co Christi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nalisi dei flussi merceologici aventi come origine e destinazione i porti liguri e le principali province del Nord Ital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7-04-13T00:00:00" table:style-name="ce2">
            <text:p>13/04/2017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float" office:value="1200" table:style-name="ce3">
            <text:p>1.2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91" table:style-name="ce1">
            <text:p>1638389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PCKST70L45Z14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pcic K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MM. GIUD.DOTTORATO SCENZE DEL MARE XXIX CICLO GENOVA 4-7/4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4-04T00:00:00" table:style-name="ce2">
            <text:p>04/04/2017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Previsto</text:p>
          </table:table-cell>
          <table:table-cell office:value-type="float" office:value="414.36" table:style-name="ce1">
            <text:p>414,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92" table:style-name="ce1">
            <text:p>163838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STSVN59A15D969J</text:p>
          </table:table-cell>
          <table:table-cell office:value-type="float" office:value="1287410102" table:style-name="ce1">
            <text:p>1287410102</text:p>
          </table:table-cell>
          <table:table-cell office:value-type="string" table:style-name="ce1">
            <text:p>Lastrico Silv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Tutor Valutativo I Sessione 2017 Esame di Stato Medicina e Chirur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245.9" table:style-name="ce1">
            <text:p>245,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93" table:style-name="ce1">
            <text:p>163838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CCLRT60D09D969J</text:p>
          </table:table-cell>
          <table:table-cell office:value-type="float" office:value="3575890102" table:style-name="ce1">
            <text:p>3575890102</text:p>
          </table:table-cell>
          <table:table-cell office:value-type="string" table:style-name="ce1">
            <text:p>Boccardo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Tutor Valutativo I Sessione 2017 Esame di Stato Medicina e Chirur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245.9" table:style-name="ce1">
            <text:p>245,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94" table:style-name="ce1">
            <text:p>163838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TLCTM91A21D969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tellaro Cidatma-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alutazione del posizionamento competitivo dei porti liguri con annesso studio delle dotazioni logistico-potu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7-04-13T00:00:00" table:style-name="ce2">
            <text:p>13/04/2017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float" office:value="1200" table:style-name="ce3">
            <text:p>1.2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95" table:style-name="ce1">
            <text:p>163838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GRLNZ58H59D969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Lorenz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per l'insegnamento TRADUZIONE TEDESCO-ITALIANO - Master e Corso Perf. Trad. Curriculum Giuridico a.a. 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2019.23" table:style-name="ce3">
            <text:p>2.019,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96" table:style-name="ce1">
            <text:p>163838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VLSTN69B65D96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vallino Sa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a' di 'tutorship' nell'ambito del corso di perfezionamento Il professionista europeo della ptivacy - Data protection officer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6T00:00:00" table:style-name="ce2">
            <text:p>06/04/2017</text:p>
          </table:table-cell>
          <table:table-cell office:value-type="date" office:date-value="2017-07-13T00:00:00" table:style-name="ce2">
            <text:p>13/07/2017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97" table:style-name="ce1">
            <text:p>1638389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SLFPP76B05A662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selli Filipp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Master RDM XIV edizione - Insegnamento 'Teoria, metodologia e pratica clinica della terapia manuale â€“ Rachide toracolombare â€“ Corso B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Previsto</text:p>
          </table:table-cell>
          <table:table-cell office:value-type="float" office:value="5600" table:style-name="ce3">
            <text:p>5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98" table:style-name="ce1">
            <text:p>1638389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GRFNC83B57I225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ari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BASE DI ITALIANO NELL'AMBITO DEL MASTER MIPE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10T00:00:00" table:style-name="ce2">
            <text:p>10/04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1120" table:style-name="ce3">
            <text:p>1.12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899" table:style-name="ce1">
            <text:p>1638389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NFNC46R04H823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chin Francesco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<text:s/>SCUOLA DI SPECIALIZZAZIONE ORTOPEDIA E TRAUMATOLOG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00" table:style-name="ce1">
            <text:p>163839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NILBN51M48D969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no Alb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PER LO SVOLGIMENTO DI INSEGNAMENTO NEL CORSO DI LAUREA IN ODONTOIATRIA E PROTESI DENTARIA AI SENSI DELL'ART. 23, I COMMA, DELLA LEGGE 240 DEL 30/12/2010, A.A. 20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01" table:style-name="ce1">
            <text:p>1638390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TCNCL89L28I44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acco 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ETACCO - Prest. occasionale 'Studio e caratterizzazione delle principali KPIs in relazione al progetto della nave in prospettiva life cycle 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evisto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02" table:style-name="ce1">
            <text:p>163839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NDVD89H27D96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one 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RONE - Ctr occ. per Analisi di letteratura per una valitazione del progetto della nave in prospettiva life cyc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evisto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03" table:style-name="ce1">
            <text:p>163839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ZZLRT62B18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zzo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ocenza Master Giurista di Impresa XIV ed. a.a. 2016/2017 lezione del 8 aprile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8T00:00:00" table:style-name="ce2">
            <text:p>08/04/2017</text:p>
          </table:table-cell>
          <table:table-cell office:value-type="date" office:date-value="2017-04-08T00:00:00" table:style-name="ce2">
            <text:p>08/04/2017</text:p>
          </table:table-cell>
          <table:table-cell office:value-type="string" table:style-name="ce1">
            <text:p>Previsto</text:p>
          </table:table-cell>
          <table:table-cell office:value-type="float" office:value="220.68" table:style-name="ce1">
            <text:p>220,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04" table:style-name="ce1">
            <text:p>163839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HPMHL74T50D969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iappalone Mich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NALISI SEGNALI NEURON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15T00:00:00" table:style-name="ce2">
            <text:p>15/04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05" table:style-name="ce1">
            <text:p>163839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DLLSN89R02C621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deli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EDELI ALESSANDRO - ctr. occasionale per 'studio stato dell'arte dei metodi per la propagazione elettromagnetica in ambito urban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4-21T00:00:00" table:style-name="ce2">
            <text:p>21/04/2017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Previsto</text:p>
          </table:table-cell>
          <table:table-cell office:value-type="float" office:value="3843.32" table:style-name="ce3">
            <text:p>3.843,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06" table:style-name="ce1">
            <text:p>1638390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KNKCRL41E10F205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neklin Cesare 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Kaneklin c.so Riconoscere e gestire i conflitti nei gruppi e nelle organizzazioni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Previsto</text:p>
          </table:table-cell>
          <table:table-cell office:value-type="float" office:value="592" table:style-name="ce1">
            <text:p>592</text:p>
          </table:table-cell>
          <table:table-cell office:value-type="float" office:value="592" table:style-name="ce1">
            <text:p>5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07" table:style-name="ce1">
            <text:p>1638390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LTDVD90E29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ietti 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Senato accademico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08" table:style-name="ce1">
            <text:p>1638390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RVTR90M07C621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rone Vitto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rmulazione di leganti inorganici per la preparazione di membrane e materiali per la cattura di metal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Previsto</text:p>
          </table:table-cell>
          <table:table-cell office:value-type="float" office:value="3825" table:style-name="ce3">
            <text:p>3.825,00</text:p>
          </table:table-cell>
          <table:table-cell office:value-type="float" office:value="2295" table:style-name="ce3">
            <text:p>2.295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09" table:style-name="ce1">
            <text:p>163839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LAFNC90L41D969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oli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collaborazione occasionale 'Collezione sistematica della giurisprudenza... UNALEX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9-14T00:00:00" table:style-name="ce2">
            <text:p>14/09/2017</text:p>
          </table:table-cell>
          <table:table-cell office:value-type="string" table:style-name="ce1">
            <text:p>Previsto</text:p>
          </table:table-cell>
          <table:table-cell office:value-type="float" office:value="6102.49" table:style-name="ce3">
            <text:p>6.102,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10" table:style-name="ce1">
            <text:p>163839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NTJPB80H22Z600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ti Juan Pab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per la sistematizzazione e analisi dei dati nellâ€™ambito della â€œScuola di Ricerca Form-Azione in Mediazione 2017â€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7-30T00:00:00" table:style-name="ce2">
            <text:p>30/07/2017</text:p>
          </table:table-cell>
          <table:table-cell office:value-type="string" table:style-name="ce1">
            <text:p>Previsto</text:p>
          </table:table-cell>
          <table:table-cell office:value-type="float" office:value="961.54" table:style-name="ce1">
            <text:p>961,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11" table:style-name="ce1">
            <text:p>163839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PLMTN92B66D96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Paoli 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getto alternanza scuola lavor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4-18T00:00:00" table:style-name="ce2">
            <text:p>18/04/2017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Previsto</text:p>
          </table:table-cell>
          <table:table-cell office:value-type="float" office:value="17301" table:style-name="ce3">
            <text:p>17.301,00</text:p>
          </table:table-cell>
          <table:table-cell office:value-type="float" office:value="2338.8200000000002" table:style-name="ce3">
            <text:p>2.338,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12" table:style-name="ce1">
            <text:p>1638391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LFDMN89A20I138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afronte Dam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PUTER GRAPHIC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4-10T00:00:00" table:style-name="ce2">
            <text:p>10/04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13" table:style-name="ce1">
            <text:p>1638391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LLGPP65B12F112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llo Giuseppe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prest. prof. docenza a contratto S.S.P.L. - Diritto penale - II anno SSPL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6T00:00:00" table:style-name="ce2">
            <text:p>06/04/2017</text:p>
          </table:table-cell>
          <table:table-cell office:value-type="date" office:date-value="2017-04-22T00:00:00" table:style-name="ce2">
            <text:p>22/04/2017</text:p>
          </table:table-cell>
          <table:table-cell office:value-type="string" table:style-name="ce1">
            <text:p>Previsto</text:p>
          </table:table-cell>
          <table:table-cell office:value-type="float" office:value="315.26" table:style-name="ce1">
            <text:p>315,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14" table:style-name="ce1">
            <text:p>1638391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WNGDMN91B03Z210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ng Demi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BASE DI LINGUA CINESE NELL'AMBITO DEL MASTER MIPE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10T00:00:00" table:style-name="ce2">
            <text:p>10/04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15" table:style-name="ce1">
            <text:p>163839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TTSMN92E14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tta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Senato accademico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16" table:style-name="ce1">
            <text:p>1638391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PLGNN67A31E463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pello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rvizio <text:s/>audit progetto CARIPLO N.2013-0971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7-04-10T00:00:00" table:style-name="ce2">
            <text:p>10/04/2017</text:p>
          </table:table-cell>
          <table:table-cell office:value-type="date" office:date-value="2017-07-05T00:00:00" table:style-name="ce2">
            <text:p>05/07/2017</text:p>
          </table:table-cell>
          <table:table-cell office:value-type="string" table:style-name="ce1">
            <text:p>Previsto</text:p>
          </table:table-cell>
          <table:table-cell office:value-type="float" office:value="2127.9899999999998" table:style-name="ce3">
            <text:p>2.127,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17" table:style-name="ce1">
            <text:p>163839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SGRG64S08A145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astero 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SCUOLA SPECIALIZZAZIONE ORTOPEDIA E TRAUMATOLOG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18" table:style-name="ce1">
            <text:p>163839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NCLD73C18D96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inelli Clau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prof. a contratto diritto proc. penale - I anno S.S.P.L. a.a. 2016-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revisto</text:p>
          </table:table-cell>
          <table:table-cell office:value-type="float" office:value="769.23" table:style-name="ce1">
            <text:p>769,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19" table:style-name="ce1">
            <text:p>163839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ZZVNC93C45D969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zzo Ver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LGORITI DISTRIBUIT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20" table:style-name="ce1">
            <text:p>163839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AMNC93S53D969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u 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appresentante studenti in Consiglio di amministrazione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7-04-27T00:00:00" table:style-name="ce2">
            <text:p>27/04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21" table:style-name="ce1">
            <text:p>163839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RCRN76E50D96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rrado Oliva Cate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ocenza Master Giurista di Impresa XIV ed. a.a. 2016/2017 lezione del 8 aprile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8T00:00:00" table:style-name="ce2">
            <text:p>08/04/2017</text:p>
          </table:table-cell>
          <table:table-cell office:value-type="date" office:date-value="2017-04-08T00:00:00" table:style-name="ce2">
            <text:p>08/04/2017</text:p>
          </table:table-cell>
          <table:table-cell office:value-type="string" table:style-name="ce1">
            <text:p>Previsto</text:p>
          </table:table-cell>
          <table:table-cell office:value-type="float" office:value="110.34" table:style-name="ce1">
            <text:p>110,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22" table:style-name="ce1">
            <text:p>1638392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LRHKN88D09Z243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ler Hak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Senato accademico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23" table:style-name="ce1">
            <text:p>1638392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JMRSRN71R61Z110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meer Safoura Na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per lo svolgimento dell'Insegnamento di â€œDIRITTO FRANCESEâ€, Master Univ. I livello e Corso Perfez. a distanza in Traduzione dei linguaggi specialistici in ambi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764.65" table:style-name="ce1">
            <text:p>764,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24" table:style-name="ce1">
            <text:p>163839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TMCR78H67E290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moretti Maria 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NTE, SCIENZE COGNITIVE, ESPRESSIONE ARTIS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25" table:style-name="ce1">
            <text:p>163839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SSST79L10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asso Sebasta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prestazione occasionale per attivita' di supporto alla ricerca finalizzata alla definizione dei bisogni della â€œGenerazione Yâ€ e analisi delle diverse politiche locali mirate al ric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scienze sociali e umanistiche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3423" table:style-name="ce3">
            <text:p>3.423,00</text:p>
          </table:table-cell>
          <table:table-cell office:value-type="float" office:value="3423" table:style-name="ce3">
            <text:p>3.423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26" table:style-name="ce1">
            <text:p>1638392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VVPMN89H14Z224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vvalo Khongar Peym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dellazione numerica del metabolismo della cornea e del moto dell'umor acque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4-03T00:00:00" table:style-name="ce2">
            <text:p>03/04/2017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Previsto</text:p>
          </table:table-cell>
          <table:table-cell office:value-type="float" office:value="6250" table:style-name="ce3">
            <text:p>6.250,00</text:p>
          </table:table-cell>
          <table:table-cell office:value-type="float" office:value="2083.33" table:style-name="ce3">
            <text:p>2.083,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27" table:style-name="ce1">
            <text:p>163839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MPDNN93L19Z604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o Caicedo Damian And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MPO - ctr occasionale per studio dello stato dell'arte dei metodi per la mobilita' cognitiv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4-21T00:00:00" table:style-name="ce2">
            <text:p>21/04/2017</text:p>
          </table:table-cell>
          <table:table-cell office:value-type="date" office:date-value="2017-10-21T00:00:00" table:style-name="ce2">
            <text:p>21/10/2017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28" table:style-name="ce1">
            <text:p>163839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MIMTT89C27A182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mo 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attivita' di supporto alla didattica per l'insegnamento Diritto Amministrativo corso di laurea GIA aa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evisto</text:p>
          </table:table-cell>
          <table:table-cell office:value-type="float" office:value="191.25" table:style-name="ce1">
            <text:p>191,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29" table:style-name="ce1">
            <text:p>163839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DSGNN84S69H703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desco <text:s/>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supporto alla didattica per l'insegnamento di diritto penale II (A-L) aa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1T00:00:00" table:style-name="ce2">
            <text:p>21/04/2017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evisto</text:p>
          </table:table-cell>
          <table:table-cell office:value-type="float" office:value="191.25" table:style-name="ce1">
            <text:p>191,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30" table:style-name="ce1">
            <text:p>163839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CMHL52C03L781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chesi 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MISSIONE ESAME FINALE DOTTORATO RICERCA ECONOMIA E GESTIONE (XXVIIICICLO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25T00:00:00" table:style-name="ce2">
            <text:p>25/04/2017</text:p>
          </table:table-cell>
          <table:table-cell office:value-type="string" table:style-name="ce1">
            <text:p>Previsto</text:p>
          </table:table-cell>
          <table:table-cell office:value-type="float" office:value="294.26" table:style-name="ce1">
            <text:p>294,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31" table:style-name="ce1">
            <text:p>163839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VRLMR58C69Z401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dvari Luci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visione/elaborazione materiale didattico piattaforma Sybra/CLire in lingua tedesca livello B1 (1 unita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4T00:00:00" table:style-name="ce2">
            <text:p>04/04/2017</text:p>
          </table:table-cell>
          <table:table-cell office:value-type="date" office:date-value="2017-06-02T00:00:00" table:style-name="ce2">
            <text:p>02/06/2017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32" table:style-name="ce1">
            <text:p>163839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TAFBA60T29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mato 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Tutor Valutativo I Sessione 2017 Esami di Stato Medicina e Chirur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245.9" table:style-name="ce1">
            <text:p>245,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33" table:style-name="ce1">
            <text:p>163839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VRLMR58C69Z401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dvari Luci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per lo svolgimento dell'Insegnamento di â€œDIRITTO TEDESCO e TRADUZIONE ITALIANO-TEDESCOâ€, Master Univ. I livello e Corso Perfez. a distanza in Traduzione dei lin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2480.65" table:style-name="ce3">
            <text:p>2.480,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34" table:style-name="ce1">
            <text:p>163839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LTLRT76S18D9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tagliati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borazione occasionale per attivita' di supporto alla ricerca (responsabile scientifico prof. Blasi)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4-03T00:00:00" table:style-name="ce2">
            <text:p>03/04/2017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Previsto</text:p>
          </table:table-cell>
          <table:table-cell office:value-type="float" office:value="8196.7199999999993" table:style-name="ce3">
            <text:p>8.196,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35" table:style-name="ce1">
            <text:p>163839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DGML55C69D969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ri Gemma Lu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a' Tutor Valutativo I sessione 2017 Esame di Stato Medicina e Chirur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string" table:style-name="ce1">
            <text:p>Previsto</text:p>
          </table:table-cell>
          <table:table-cell office:value-type="float" office:value="81.97" table:style-name="ce1">
            <text:p>81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36" table:style-name="ce1">
            <text:p>163839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CASFN61L30E463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ice 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Tutor Valutativo <text:s/>I Sessione 2017 Esami di Stato Medicina e Chirur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245.9" table:style-name="ce1">
            <text:p>245,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37" table:style-name="ce1">
            <text:p>1638393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MNLNZ80L18D969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iani 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collaborazione occasionale per 'Simulazione fluidodinamica di cicloni separatori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4-03T00:00:00" table:style-name="ce2">
            <text:p>03/04/2017</text:p>
          </table:table-cell>
          <table:table-cell office:value-type="date" office:date-value="2017-06-02T00:00:00" table:style-name="ce2">
            <text:p>02/06/2017</text:p>
          </table:table-cell>
          <table:table-cell office:value-type="string" table:style-name="ce1">
            <text:p>Previsto</text:p>
          </table:table-cell>
          <table:table-cell office:value-type="float" office:value="1937.5" table:style-name="ce3">
            <text:p>1.937,50</text:p>
          </table:table-cell>
          <table:table-cell office:value-type="float" office:value="1937.5" table:style-name="ce3">
            <text:p>1.937,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38" table:style-name="ce1">
            <text:p>163839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RNDR84E12E625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iarrone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CIARRONE ctr occasionale per preparazione materiale audio-visivo per didattica in seno al progetto MI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4-21T00:00:00" table:style-name="ce2">
            <text:p>21/04/2017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Previsto</text:p>
          </table:table-cell>
          <table:table-cell office:value-type="float" office:value="1843" table:style-name="ce3">
            <text:p>1.843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39" table:style-name="ce1">
            <text:p>163839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SMRC61T07D969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osso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Tutor Valutativo I Sessione 2017 Esame di Stato Medicina e Chirur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245.9" table:style-name="ce1">
            <text:p>245,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40" table:style-name="ce1">
            <text:p>163839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MCSNT64D41D969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machi Simon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A CONTRATTO COMMA 1 MASTER AUTISMO 2017 PEDAGOGIA SPECIALE I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1T00:00:00" table:style-name="ce2">
            <text:p>21/04/2017</text:p>
          </table:table-cell>
          <table:table-cell office:value-type="date" office:date-value="2017-11-15T00:00:00" table:style-name="ce2">
            <text:p>15/11/2017</text:p>
          </table:table-cell>
          <table:table-cell office:value-type="string" table:style-name="ce1">
            <text:p>Previsto</text:p>
          </table:table-cell>
          <table:table-cell office:value-type="float" office:value="1544.12" table:style-name="ce3">
            <text:p>1.544,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41" table:style-name="ce1">
            <text:p>1638394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KLFNTS67C15Z115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fas Anesti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AME FINALE <text:s/>DOTTORATO DI RICERCA XXIX CICLO - KALFAS ANESTI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22T00:00:00" table:style-name="ce2">
            <text:p>22/04/2017</text:p>
          </table:table-cell>
          <table:table-cell office:value-type="string" table:style-name="ce1">
            <text:p>Previsto</text:p>
          </table:table-cell>
          <table:table-cell office:value-type="float" office:value="1096" table:style-name="ce3">
            <text:p>1.096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42" table:style-name="ce1">
            <text:p>163839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LZSVR71R25A669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zo Save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ORIA DELL'INFORMAZIO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4-10T00:00:00" table:style-name="ce2">
            <text:p>10/04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43" table:style-name="ce1">
            <text:p>1638394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VGLSE81R58D969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vagnino E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per lo svolgimento dell'Insegnamento di â€œTERMINOLOGIAâ€, Master Univ. I livello e Corso Perfez. a distanza in Traduzione dei linguaggi specialistici in ambito mu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480.13" table:style-name="ce1">
            <text:p>480,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44" table:style-name="ce1">
            <text:p>163839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LSNDR71L09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esel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insegnamento art. 23, c. 2, C.L.Odontoiatria e Protesi Dentaria, a.a. 2016/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13T00:00:00" table:style-name="ce2">
            <text:p>13/04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45" table:style-name="ce1">
            <text:p>1638394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RLNI71P30B885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loria Ile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Celoria c.so di perfezionamento e aggiornamento professionale in fotografia tematico fotografo di scena a.a.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1T00:00:00" table:style-name="ce2">
            <text:p>21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string" table:style-name="ce1">
            <text:p>Previsto</text:p>
          </table:table-cell>
          <table:table-cell office:value-type="float" office:value="660" table:style-name="ce1">
            <text:p>660</text:p>
          </table:table-cell>
          <table:table-cell office:value-type="float" office:value="660" table:style-name="ce1">
            <text:p>6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46" table:style-name="ce1">
            <text:p>163839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LNLSN80S01D969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golini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DIRITTO PRIVATO PER LO SVOLGIMENTO DI INSEGNAMENTO NEL CORSO DI LAUREA IN ODONTOIATRIA E PROTESI DENTARIA AI SENSI DELL'ART. 23, I COMMA, DELLA LEGGE 240 DEL 30/12/2010, A.A. 20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47" table:style-name="ce1">
            <text:p>1638394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DFNC83M49D969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rodi <text:s/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OROGRAFIA E IMMAGINI DIGIT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48" table:style-name="ce1">
            <text:p>163839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NFNC77L69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cioli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coll. occ.le: Analisi economico-quantitativa delle prestazioni sanitarie erogate dallâ€™I.R.C.C.S. Giannina Gaslin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elaborazioni elettroniche di dati</text:p>
          </table:table-cell>
          <table:table-cell office:value-type="date" office:date-value="2017-04-04T00:00:00" table:style-name="ce2">
            <text:p>04/04/2017</text:p>
          </table:table-cell>
          <table:table-cell office:value-type="date" office:date-value="2017-07-03T00:00:00" table:style-name="ce2">
            <text:p>03/07/2017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49" table:style-name="ce1">
            <text:p>1638394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IPMR56C52D969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i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a' Tutor Valutativo I Sessione 2017 Esame di Stato Medicina e Chirur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245.9" table:style-name="ce1">
            <text:p>245,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50" table:style-name="ce1">
            <text:p>163839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LMNRC56D29D969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omone 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Tutor Valutativo I Sessione 2017 Esame di Stato Medicina e Chirur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245.9" table:style-name="ce1">
            <text:p>245,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51" table:style-name="ce1">
            <text:p>1638395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GPMR55M55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ini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a' Tutor Valutativo I Sessione 2017 Esame di Stato Medicina e Chirur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163.93" table:style-name="ce1">
            <text:p>163,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52" table:style-name="ce1">
            <text:p>163839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TRFBA88S04D96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trone 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prest. occ. predisposizione sito internet progetto EUSPACE, Jean Monnet module 2016-19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13T00:00:00" table:style-name="ce2">
            <text:p>13/04/2017</text:p>
          </table:table-cell>
          <table:table-cell office:value-type="date" office:date-value="2017-05-13T00:00:00" table:style-name="ce2">
            <text:p>13/05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53" table:style-name="ce1">
            <text:p>1638395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RWTR87A11A052N</text:p>
          </table:table-cell>
          <table:table-cell office:value-type="float" office:value="2453800068" table:style-name="ce1">
            <text:p>2453800068</text:p>
          </table:table-cell>
          <table:table-cell office:value-type="string" table:style-name="ce1">
            <text:p>Borreani Walte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la didattica II sem.2016-17 ins.uff. Impianti Nucleari cod. 73245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4-03T00:00:00" table:style-name="ce2">
            <text:p>03/04/2017</text:p>
          </table:table-cell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54" table:style-name="ce1">
            <text:p>163839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LLVSS81M51Z611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llanueva Collao Vanessa <text:s/>Antuanett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per lo svolgimento dell'Insegnamento di â€œDIRITTO INGLESEâ€, Master Univ. I livello e Corso Perfez. a distanza in Traduzione dei linguaggi specialistici in ambit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800.21" table:style-name="ce1">
            <text:p>800,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55" table:style-name="ce1">
            <text:p>1638395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NILNE82C42D969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ini E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prestazione professionale attivita' di formazione e supporto alla ricerca da sviluppare nellâ€™ambito del Progetto â€œCo-costruire buone pratiche nel rapporto scuola-famiglia'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Previsto</text:p>
          </table:table-cell>
          <table:table-cell office:value-type="float" office:value="2450.98" table:style-name="ce3">
            <text:p>2.450,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56" table:style-name="ce1">
            <text:p>163839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PRND58C09F205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ippa Rola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DIRITTO PRIVATO PER LO SVOLGIMENTO DI INSEGNAMENTO NEL CORSO DI LAUREA IN ODONTOIATRIA E PROTESI DENTARIA AI SENSI DELL'ART. 23, I COMMA, DELLA LEGGE 240 DEL 30/12/2010, A.A. 20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57" table:style-name="ce1">
            <text:p>163839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CHLGP53L10H307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chicchio Luigi P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Tutor Valutativo I Sessione 2017 Esame di Stato Medicina e Chirur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245.9" table:style-name="ce1">
            <text:p>245,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58" table:style-name="ce1">
            <text:p>1638395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STMHL71R20H501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sato 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LPS SC. RIABIL. PP.SS. 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59" table:style-name="ce1">
            <text:p>163839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ZLSN76P27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uzzone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NTE, SCIENZE COGNITIVE, ESPRESSIONE ARTIS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60" table:style-name="ce1">
            <text:p>163839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LNFNC75R45L21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lone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a' di 'tutorship' nell'ambito del corso di perfezionamento Il professionista europeo della ptivacy - Data protection officer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6T00:00:00" table:style-name="ce2">
            <text:p>06/04/2017</text:p>
          </table:table-cell>
          <table:table-cell office:value-type="date" office:date-value="2017-07-13T00:00:00" table:style-name="ce2">
            <text:p>13/07/2017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61" table:style-name="ce1">
            <text:p>163839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CMRC79T12E715J</text:p>
          </table:table-cell>
          <table:table-cell office:value-type="float" office:value="1936130465" table:style-name="ce1">
            <text:p>1936130465</text:p>
          </table:table-cell>
          <table:table-cell office:value-type="string" table:style-name="ce1">
            <text:p>Minacci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Master RDM XIV edizione - Insegnamento 'Teoria, metodologia e pratica clinica della terapia manuale â€“ Rachide toracolombare corso C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Previsto</text:p>
          </table:table-cell>
          <table:table-cell office:value-type="float" office:value="4620" table:style-name="ce3">
            <text:p>4.620,00</text:p>
          </table:table-cell>
          <table:table-cell office:value-type="float" office:value="4620" table:style-name="ce3">
            <text:p>4.62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62" table:style-name="ce1">
            <text:p>163839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TTSRN81B60I449A</text:p>
          </table:table-cell>
          <table:table-cell office:value-type="float" office:value="1188870115" table:style-name="ce1">
            <text:p>1188870115</text:p>
          </table:table-cell>
          <table:table-cell office:value-type="string" table:style-name="ce1">
            <text:p>Gattuso Ser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Master RDM XIV edizione - Insegnamento 'Teoria, metodologia e pratica clinica della terapia manuale â€“ Rachide toracolombare - Corso E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2590" table:style-name="ce3">
            <text:p>2.59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63" table:style-name="ce1">
            <text:p>1638396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SMBNR57B26Z312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smaeker <text:s text:c="23"/>Bernard<text:s text:c="1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diritto privato per lo svolgimento dell'Insegnamento di â€œTRADUZIONE ITALIANO-FRANCESEâ€, Master Univ. I livello e Corso Perfez. a distanza in Traduzione dei linguaggi specialis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1680.44" table:style-name="ce3">
            <text:p>1.680,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64" table:style-name="ce1">
            <text:p>163839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10348380014" table:style-name="ce1">
            <text:p>10348380014</text:p>
          </table:table-cell>
          <table:table-cell office:value-type="float" office:value="10348380014" table:style-name="ce1">
            <text:p>10348380014</text:p>
          </table:table-cell>
          <table:table-cell office:value-type="string" table:style-name="ce1">
            <text:p>STUDIO FERRARI SALV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laborazione e supporto alla predisposizione e alla presentazione delle domande di sostegno e pagamento dei progetti del Centro al bando PSR 2014-2020 della Regione Liguria nella Misura M0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nsulenza agraria fornita da agronomi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65" table:style-name="ce1">
            <text:p>1638396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BDNL88S04D969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biano 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creazione sito web e consulenza per attivita' convegno internazionale RIPAM 2017-Dott.Balbian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07-03T00:00:00" table:style-name="ce2">
            <text:p>03/07/2017</text:p>
          </table:table-cell>
          <table:table-cell office:value-type="string" table:style-name="ce1">
            <text:p>Previsto</text:p>
          </table:table-cell>
          <table:table-cell office:value-type="float" office:value="691.24" table:style-name="ce1">
            <text:p>691,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66" table:style-name="ce1">
            <text:p>163839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CLDDJ50S25Z114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ol David Joh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e rimborso spese David John Nicol 'Ciclo di seminari GLIA per l' aggiornamento professionale del personale docente UNIGE' a.a 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17T00:00:00" table:style-name="ce2">
            <text:p>17/05/2017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revisto</text:p>
          </table:table-cell>
          <table:table-cell office:value-type="float" office:value="621" table:style-name="ce1">
            <text:p>621</text:p>
          </table:table-cell>
          <table:table-cell office:value-type="float" office:value="621" table:style-name="ce1">
            <text:p>6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67" table:style-name="ce1">
            <text:p>1638396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QRTNDR89E26A145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artara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reazione modelli parametrici e immagini - Andrea Quartar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revisto</text:p>
          </table:table-cell>
          <table:table-cell office:value-type="float" office:value="1843.32" table:style-name="ce3">
            <text:p>1.843,32</text:p>
          </table:table-cell>
          <table:table-cell office:value-type="float" office:value="1843.32" table:style-name="ce3">
            <text:p>1.843,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68" table:style-name="ce1">
            <text:p>163839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TMLD53S46D969F</text:p>
          </table:table-cell>
          <table:table-cell office:value-type="float" office:value="2204600999" table:style-name="ce1">
            <text:p>2204600999</text:p>
          </table:table-cell>
          <table:table-cell office:value-type="string" table:style-name="ce1">
            <text:p>Forti Maria Ludov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ORTI - ctr professionale Gestione attivita' sperimentazione della piattaforma informatica realizzata dal prog. H@H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10-08T00:00:00" table:style-name="ce2">
            <text:p>08/10/2017</text:p>
          </table:table-cell>
          <table:table-cell office:value-type="string" table:style-name="ce1">
            <text:p>Previsto</text:p>
          </table:table-cell>
          <table:table-cell office:value-type="float" office:value="20000" table:style-name="ce3">
            <text:p>2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69" table:style-name="ce1">
            <text:p>163839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PTFNC68R64D969F</text:p>
          </table:table-cell>
          <table:table-cell office:value-type="float" office:value="2983640109" table:style-name="ce1">
            <text:p>2983640109</text:p>
          </table:table-cell>
          <table:table-cell office:value-type="string" table:style-name="ce1">
            <text:p>Rapetti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tt.ssa FRANCESCA RAPETTI - Pagamento CTU causa AMIU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Previsto</text:p>
          </table:table-cell>
          <table:table-cell office:value-type="float" office:value="3554" table:style-name="ce3">
            <text:p>3.554,00</text:p>
          </table:table-cell>
          <table:table-cell office:value-type="float" office:value="3554" table:style-name="ce3">
            <text:p>3.554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70" table:style-name="ce1">
            <text:p>163839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LRLL61L63L219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bollino Or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BOLLINO - COMMISSARIO CONCORSO RICERCATOR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5-23T00:00:00" table:style-name="ce2">
            <text:p>23/05/2017</text:p>
          </table:table-cell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Previsto</text:p>
          </table:table-cell>
          <table:table-cell office:value-type="float" office:value="27.8" table:style-name="ce1">
            <text:p>27,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71" table:style-name="ce1">
            <text:p>163839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NLSVT52M16G791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niele 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ANIELE - COMMISSARIO CONCORSO RICERCATOR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5-23T00:00:00" table:style-name="ce2">
            <text:p>23/05/2017</text:p>
          </table:table-cell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Previsto</text:p>
          </table:table-cell>
          <table:table-cell office:value-type="float" office:value="249.85" table:style-name="ce1">
            <text:p>249,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72" table:style-name="ce1">
            <text:p>1638397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LGNNG43P55D345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ogu Nic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Delegu c.so fotografia di scena a.a.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73" table:style-name="ce1">
            <text:p>1638397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CCFLR62L10B124V</text:p>
          </table:table-cell>
          <table:table-cell office:value-type="float" office:value="1247710997" table:style-name="ce1">
            <text:p>1247710997</text:p>
          </table:table-cell>
          <table:table-cell office:value-type="string" table:style-name="ce1">
            <text:p>Cocchi Flo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Tutor Valutativo I Sessione 2017 Esami di Stato Medicina e Chirur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01T00:00:00" table:style-name="ce2">
            <text:p>01/05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81.97" table:style-name="ce1">
            <text:p>81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74" table:style-name="ce1">
            <text:p>1638397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GLLCU92M13D96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gliafico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Senato accademico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30T00:00:00" table:style-name="ce2">
            <text:p>30/05/2017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75" table:style-name="ce1">
            <text:p>163839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TTLNE88E57D969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attera E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occasionale per supporto all'attivita' di ricerca (resp. scientifico prof. D. Palombo)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5-29T00:00:00" table:style-name="ce2">
            <text:p>29/05/2017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Previsto</text:p>
          </table:table-cell>
          <table:table-cell office:value-type="float" office:value="4560" table:style-name="ce3">
            <text:p>4.56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76" table:style-name="ce1">
            <text:p>1638397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LPLA76P52F205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llotti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ocenza Master Giurista di Impresa XIV ed. a.a. 2016/2017 lezione del 19 maggio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19T00:00:00" table:style-name="ce2">
            <text:p>19/05/2017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evisto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77" table:style-name="ce1">
            <text:p>1638397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DNNGL53B20G224Z</text:p>
          </table:table-cell>
          <table:table-cell office:value-type="float" office:value="7887930159" table:style-name="ce1">
            <text:p>7887930159</text:p>
          </table:table-cell>
          <table:table-cell office:value-type="string" table:style-name="ce1">
            <text:p>Bedin 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dattica aggiornamento supervisori e coord didattico corso sostegno 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Previsto</text:p>
          </table:table-cell>
          <table:table-cell office:value-type="float" office:value="26470.59" table:style-name="ce3">
            <text:p>26.470,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78" table:style-name="ce1">
            <text:p>1638397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STPLA50C22B282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sta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tegrazione - EX SUTTER - V.LE CEMBRANO, 4 -SERVIZIO DI ISPETTORE DI CANTIERE PER INTERVENTO DI DEMOLIZIONE DI PORZIONE DEL FABBRICAT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7-05-17T00:00:00" table:style-name="ce2">
            <text:p>17/05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1274" table:style-name="ce3">
            <text:p>1.274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79" table:style-name="ce1">
            <text:p>163839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STPLA50C22B282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sta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tegrazione - Progettazione escutiva per l'intervento di demolizione di porzione del fabbricato edificato in alveo torrente Sturla - V.le Cembrano 4 - Genov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7-05-17T00:00:00" table:style-name="ce2">
            <text:p>17/05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2170.6799999999998" table:style-name="ce3">
            <text:p>2.170,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80" table:style-name="ce1">
            <text:p>163839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VLSTN69B65D96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vallino Sa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a' di assistenza alla didattica, in particolare tutorship nell'ambito del progetto Master per giurista di impresa, relativamente alle fasi di gestione dell'aula, dell'attivita dida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Previsto</text:p>
          </table:table-cell>
          <table:table-cell office:value-type="float" office:value="8000" table:style-name="ce3">
            <text:p>8.000,00</text:p>
          </table:table-cell>
          <table:table-cell office:value-type="float" office:value="1022.21" table:style-name="ce3">
            <text:p>1.022,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81" table:style-name="ce1">
            <text:p>163839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RFNC77A04E290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rrella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IN CORSO PERFEZIONAMENTO 'SERVIZI DI POLIZIA' II ED. A.A. 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Previsto</text:p>
          </table:table-cell>
          <table:table-cell office:value-type="float" office:value="331.8" table:style-name="ce1">
            <text:p>331,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82" table:style-name="ce1">
            <text:p>163839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SSMRK70M19F205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ssi Mirk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IN CORSO PERFEZIONAMENTO 'SERVIZI DI POLIZIA' II ED. A.A. 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Previsto</text:p>
          </table:table-cell>
          <table:table-cell office:value-type="float" office:value="331.8" table:style-name="ce1">
            <text:p>331,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83" table:style-name="ce1">
            <text:p>1638398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MTMRZ59R02D969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metta 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IN CORSO PERFEZIONAMENTO 'SERVIZI DI POLIZIA' II ED. A.A. 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19T00:00:00" table:style-name="ce2">
            <text:p>19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Previsto</text:p>
          </table:table-cell>
          <table:table-cell office:value-type="float" office:value="331.8" table:style-name="ce1">
            <text:p>331,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84" table:style-name="ce1">
            <text:p>163839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TGNE68E29I480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nuto Euge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IN CORSO PERFEZIONAMENTO 'SERVIZI DI POLIZIA' II ED. A.A. 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331.8" table:style-name="ce1">
            <text:p>331,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85" table:style-name="ce1">
            <text:p>1638398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AORNI89T67D969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oe' Iren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per lo studio di nuovi modelli di paesaggio per la logistica.....dott.ssa Aloe' Ire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revisto</text:p>
          </table:table-cell>
          <table:table-cell office:value-type="float" office:value="751.15" table:style-name="ce1">
            <text:p>751,15</text:p>
          </table:table-cell>
          <table:table-cell office:value-type="float" office:value="751.15" table:style-name="ce1">
            <text:p>751,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86" table:style-name="ce1">
            <text:p>1638398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AOGRI60L21I480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oi Igo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IN CORSO PERFEZIONAMENTO 'SERVIZI DI POLIZIA' II ED. A.A. 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revisto</text:p>
          </table:table-cell>
          <table:table-cell office:value-type="float" office:value="331.8" table:style-name="ce1">
            <text:p>331,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87" table:style-name="ce1">
            <text:p>1638398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VRFMS65L05G273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 Verde Fabio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prestazione occasionale per lo svolgimento di una lezione-seminario da tenersi il 12 maggio sul tema â€œLe ricerche sulla condizione giovanile: i millennialsâ€, a beneficio del curric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88" table:style-name="ce1">
            <text:p>163839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AXMRT75C41D969N</text:p>
          </table:table-cell>
          <table:table-cell office:value-type="float" office:value="1570630994" table:style-name="ce1">
            <text:p>1570630994</text:p>
          </table:table-cell>
          <table:table-cell office:value-type="string" table:style-name="ce1">
            <text:p>Za Ma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per docenza corso di formazione 'Il professionista europeo della privacy - Data Protection Officer (DPO) lezione del 11 maggio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11T00:00:00" table:style-name="ce2">
            <text:p>11/05/2017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revisto</text:p>
          </table:table-cell>
          <table:table-cell office:value-type="float" office:value="157.62" table:style-name="ce1">
            <text:p>157,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89" table:style-name="ce1">
            <text:p>163839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GSFN73B67D969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ano 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iritto privato per lo svolgimento dell'insegnamento ufficiale GEOGRAFIA DEI BENI CULTURALI E DEL TURISMO(M-GGR/01)â€“ per lâ€™a.a. 2016/2017â€œContratto di diritto privato per l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550.55999999999995" table:style-name="ce1">
            <text:p>550,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90" table:style-name="ce1">
            <text:p>1638399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STNGL46P56D612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ti 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Testi c.so di formazione manageriale per dirigenti di struttura complessa a.a 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91" table:style-name="ce1">
            <text:p>1638399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STNGL46P56D612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ti 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ECONOMIA SANITARIA (SECS-P/02) RELATIVO AL MASTER IN MANAGEMENT PER LE PROFESSIONI SANITARIE INFERMIERISTICHE E OSTETRICH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92" table:style-name="ce1">
            <text:p>163839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GOCRL50A45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go Car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DOCENZA INSEGNAMENTO UFFICIALE CORSO DI LAUREA IN IGIENE DENTALE NEUROFISIOLOGIA DEL CORSO INTEGRATO DI FISIOLOGIA E BIOCHIM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93" table:style-name="ce1">
            <text:p>163839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VSCHR84A52D969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ivastri 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laborazione indagine servizi attivi sharing economy (cittadinanza attiva e riuso temporaneo) - Chiara Olivast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revisto</text:p>
          </table:table-cell>
          <table:table-cell office:value-type="float" office:value="921.66" table:style-name="ce1">
            <text:p>921,66</text:p>
          </table:table-cell>
          <table:table-cell office:value-type="float" office:value="921.66" table:style-name="ce1">
            <text:p>921,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94" table:style-name="ce1">
            <text:p>163839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PMRA85E48D969S</text:p>
          </table:table-cell>
          <table:table-cell office:value-type="float" office:value="2124630993" table:style-name="ce1">
            <text:p>2124630993</text:p>
          </table:table-cell>
          <table:table-cell office:value-type="string" table:style-name="ce1">
            <text:p>Canep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za Programma Marittimo Italia - Francia 2014-2020 (periodo P1) Maria Canep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revisto</text:p>
          </table:table-cell>
          <table:table-cell office:value-type="float" office:value="3173.08" table:style-name="ce3">
            <text:p>3.173,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95" table:style-name="ce1">
            <text:p>163839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LGCHR86L62H212I</text:p>
          </table:table-cell>
          <table:table-cell office:value-type="float" office:value="2339080992" table:style-name="ce1">
            <text:p>2339080992</text:p>
          </table:table-cell>
          <table:table-cell office:value-type="string" table:style-name="ce1">
            <text:p>Malagoli 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UTORATO DIDATTICO- FACILITATORE SEDE DI GENOVA CORSO SOSTEGNO 2017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Previsto</text:p>
          </table:table-cell>
          <table:table-cell office:value-type="float" office:value="15294.12" table:style-name="ce3">
            <text:p>15.294,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96" table:style-name="ce1">
            <text:p>163839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RGLRA86H44F023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ighi 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rchiviazione materiale e redazione dispense per progetto Design For All - Laura Arrigh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11-05T00:00:00" table:style-name="ce2">
            <text:p>05/11/2017</text:p>
          </table:table-cell>
          <table:table-cell office:value-type="string" table:style-name="ce1">
            <text:p>Previsto</text:p>
          </table:table-cell>
          <table:table-cell office:value-type="float" office:value="6730.77" table:style-name="ce3">
            <text:p>6.730,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97" table:style-name="ce1">
            <text:p>1638399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NCSFN69P67F965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ncati 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prest. prof. selezione e traduzione testi tratti da fonti antich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11T00:00:00" table:style-name="ce2">
            <text:p>1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Previsto</text:p>
          </table:table-cell>
          <table:table-cell office:value-type="float" office:value="2758.51" table:style-name="ce3">
            <text:p>2.758,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98" table:style-name="ce1">
            <text:p>1638399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DFNC80L54D969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dolfino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aborazione occasionale pre supporto all'attivita' di ricerca (res. scient. prof. M. Frascio)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5-08T00:00:00" table:style-name="ce2">
            <text:p>08/05/2017</text:p>
          </table:table-cell>
          <table:table-cell office:value-type="date" office:date-value="2017-06-08T00:00:00" table:style-name="ce2">
            <text:p>08/06/2017</text:p>
          </table:table-cell>
          <table:table-cell office:value-type="string" table:style-name="ce1">
            <text:p>Previsto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3999" table:style-name="ce1">
            <text:p>1638399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NILCU74T45D969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ano 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PS OSTETRICIA - a.a. 2016/2017 - docenza uff. art. 23 c.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08T00:00:00" table:style-name="ce2">
            <text:p>08/05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00" table:style-name="ce1">
            <text:p>163840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LMCST89P54D600K</text:p>
          </table:table-cell>
          <table:table-cell office:value-type="float" office:value="2466840994" table:style-name="ce1">
            <text:p>2466840994</text:p>
          </table:table-cell>
          <table:table-cell office:value-type="string" table:style-name="ce1">
            <text:p>Talamona Celest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per lo studio di nuovi modelli di paesaggio per la logistica.....dott.ssa Celeste Talam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07-03T00:00:00" table:style-name="ce2">
            <text:p>03/07/2017</text:p>
          </table:table-cell>
          <table:table-cell office:value-type="string" table:style-name="ce1">
            <text:p>Previsto</text:p>
          </table:table-cell>
          <table:table-cell office:value-type="float" office:value="1567.31" table:style-name="ce3">
            <text:p>1.567,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01" table:style-name="ce1">
            <text:p>1638400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LTDVD90E29D969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ietti 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Senato accademico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30T00:00:00" table:style-name="ce2">
            <text:p>30/05/2017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02" table:style-name="ce1">
            <text:p>163840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LCNDR69T04D969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ucchi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ocenza Master Giurista di Impresa XIV ed. a.a. 2016/2017 lezione del 26 maggio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03" table:style-name="ce1">
            <text:p>163840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SCCRS69D09A089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 Scalzo Christi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ocenza Master Giurista di Impresa XIV ed. a.a. 2016/2017 lezione del 27 maggio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27T00:00:00" table:style-name="ce2">
            <text:p>27/05/2017</text:p>
          </table:table-cell>
          <table:table-cell office:value-type="date" office:date-value="2017-05-27T00:00:00" table:style-name="ce2">
            <text:p>27/05/2017</text:p>
          </table:table-cell>
          <table:table-cell office:value-type="string" table:style-name="ce1">
            <text:p>Previsto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04" table:style-name="ce1">
            <text:p>163840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PRRNN70H52D969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rlinga Ros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reazione illustrazioni dispense su fondamenti proiettivi della rappresentazione - Rosanna Sperling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revisto</text:p>
          </table:table-cell>
          <table:table-cell office:value-type="float" office:value="921.66" table:style-name="ce1">
            <text:p>921,66</text:p>
          </table:table-cell>
          <table:table-cell office:value-type="float" office:value="921.66" table:style-name="ce1">
            <text:p>921,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05" table:style-name="ce1">
            <text:p>163840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TTSMN92E14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tta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Senato accademico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30T00:00:00" table:style-name="ce2">
            <text:p>30/05/2017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06" table:style-name="ce1">
            <text:p>1638400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GSDVD81E12D969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gosa <text:s/>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ocenza Master Giurista di Impresa XIV ed. a.a. 2016/2017 lezione del 6 maggio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06T00:00:00" table:style-name="ce2">
            <text:p>06/05/2017</text:p>
          </table:table-cell>
          <table:table-cell office:value-type="date" office:date-value="2017-05-06T00:00:00" table:style-name="ce2">
            <text:p>06/05/2017</text:p>
          </table:table-cell>
          <table:table-cell office:value-type="string" table:style-name="ce1">
            <text:p>Previst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07" table:style-name="ce1">
            <text:p>1638400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ZZMRC62L23D969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zzi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prestazione professionale attivita' di sbobinatura di numero 40 interviste effettuate a giovani NEET da sviluppare nellâ€™ambito del Progetto â€œH2020 Youg_ADULLLT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scienze sociali e umanistiche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08" table:style-name="ce1">
            <text:p>1638400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1194490999" table:style-name="ce1">
            <text:p>1194490999</text:p>
          </table:table-cell>
          <table:table-cell office:value-type="float" office:value="1194490999" table:style-name="ce1">
            <text:p>1194490999</text:p>
          </table:table-cell>
          <table:table-cell office:value-type="string" table:style-name="ce1">
            <text:p>STUDIO ASS.PICCININI <text:s/>PERR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tazione professionale supporto alla ricerca procedura comparativa 2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5-04T00:00:00" table:style-name="ce2">
            <text:p>04/05/2017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Previsto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09" table:style-name="ce1">
            <text:p>163840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AMNC93S53D969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u 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appresentante studenti in Consiglio di amministrazione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10" table:style-name="ce1">
            <text:p>163840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LNTN78C03D862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ello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ocenza master giurista di impresa XIV ed a.a. 2016/2017 lezioni del 5 maggio e 6 maggio 201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5-06T00:00:00" table:style-name="ce2">
            <text:p>06/05/2017</text:p>
          </table:table-cell>
          <table:table-cell office:value-type="string" table:style-name="ce1">
            <text:p>Previsto</text:p>
          </table:table-cell>
          <table:table-cell office:value-type="float" office:value="851.19" table:style-name="ce1">
            <text:p>851,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11" table:style-name="ce1">
            <text:p>163840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BLMCR62P49D969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bolci Maria Car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ocenza di M.C. Sbolci corso 'Gestione del disagio lavorativo e integrazione di personale con disabilita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11T00:00:00" table:style-name="ce2">
            <text:p>11/05/2017</text:p>
          </table:table-cell>
          <table:table-cell office:value-type="date" office:date-value="2017-06-08T00:00:00" table:style-name="ce2">
            <text:p>08/06/2017</text:p>
          </table:table-cell>
          <table:table-cell office:value-type="string" table:style-name="ce1">
            <text:p>Previsto</text:p>
          </table:table-cell>
          <table:table-cell office:value-type="float" office:value="1235.29" table:style-name="ce3">
            <text:p>1.235,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12" table:style-name="ce1">
            <text:p>1638401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ZCSR66D26D969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uzzone Cesa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prest. prof. docenza a contratto S.S.P.L. - dir. proc. civile a.a. 2016-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11T00:00:00" table:style-name="ce2">
            <text:p>11/05/2017</text:p>
          </table:table-cell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Previsto</text:p>
          </table:table-cell>
          <table:table-cell office:value-type="float" office:value="315.26" table:style-name="ce1">
            <text:p>315,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13" table:style-name="ce1">
            <text:p>1638401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MBRRT75T56B354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ba 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per attivita' di formazione da sviluppare nellâ€™ambito del Progetto formativo Difficolta e disturbi dellâ€™apprendimento matematico, rivolto a logopedisti e commissionato dalla Federaz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7-05-30T00:00:00" table:style-name="ce2">
            <text:p>30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392.16" table:style-name="ce1">
            <text:p>392,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14" table:style-name="ce1">
            <text:p>1638401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MPGNN93H10G605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mpararo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Consiglio di amministrazione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15" table:style-name="ce1">
            <text:p>163840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NCCRD61M21D969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ncallo Corr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ocenza di C. Roncallo corso 'Gestione del disagio lavorativo e integrazione di personale con disabilita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11T00:00:00" table:style-name="ce2">
            <text:p>11/05/2017</text:p>
          </table:table-cell>
          <table:table-cell office:value-type="date" office:date-value="2017-06-08T00:00:00" table:style-name="ce2">
            <text:p>08/06/2017</text:p>
          </table:table-cell>
          <table:table-cell office:value-type="string" table:style-name="ce1">
            <text:p>Previsto</text:p>
          </table:table-cell>
          <table:table-cell office:value-type="float" office:value="1211.54" table:style-name="ce3">
            <text:p>1.211,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16" table:style-name="ce1">
            <text:p>1638401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SRMCL76C51D96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erza Magro Mica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. art. 23 comma 1 - Master Mipet VIII ediz. 'Principi di elettrtecnica e principi dei sistemi di automazione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17" table:style-name="ce1">
            <text:p>163840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BSFN72C18I138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abino 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PER PRESTAZIONE DI LAVORO AUTONOMO PROFESSIONALE - Dr. Stefano BARABIN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revisto</text:p>
          </table:table-cell>
          <table:table-cell office:value-type="float" office:value="5737.71" table:style-name="ce3">
            <text:p>5.737,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18" table:style-name="ce1">
            <text:p>16384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SSNNA57R68Z404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ssarego 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collaborazione alla didattica per le revisioni dei progetti degli studenti....dott.ssa Sessareg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Previsto</text:p>
          </table:table-cell>
          <table:table-cell office:value-type="float" office:value="2884.62" table:style-name="ce3">
            <text:p>2.884,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19" table:style-name="ce1">
            <text:p>163840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MBFRZ82T12C621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mbardo Fab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prest. prof. supporto alle attivita' didattiche e di ricerca sezione diritto roman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11T00:00:00" table:style-name="ce2">
            <text:p>1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Previsto</text:p>
          </table:table-cell>
          <table:table-cell office:value-type="float" office:value="2868.85" table:style-name="ce3">
            <text:p>2.868,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20" table:style-name="ce1">
            <text:p>163840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CGDU77C20D969A</text:p>
          </table:table-cell>
          <table:table-cell office:value-type="float" office:value="2000390993" table:style-name="ce1">
            <text:p>2000390993</text:p>
          </table:table-cell>
          <table:table-cell office:value-type="string" table:style-name="ce1">
            <text:p>Morcaldi 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PER PRESTAZIONE DI LAVORO AUTONOMO PROFESSIONALE DR. GUIDO MORCALD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5-11T00:00:00" table:style-name="ce2">
            <text:p>11/05/2017</text:p>
          </table:table-cell>
          <table:table-cell office:value-type="date" office:date-value="2017-09-10T00:00:00" table:style-name="ce2">
            <text:p>10/09/2017</text:p>
          </table:table-cell>
          <table:table-cell office:value-type="string" table:style-name="ce1">
            <text:p>Previsto</text:p>
          </table:table-cell>
          <table:table-cell office:value-type="float" office:value="4918" table:style-name="ce3">
            <text:p>4.918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21" table:style-name="ce1">
            <text:p>163840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CCCHR84C58I480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ardo 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udio per adattamento ex Biolmar per Museo di Etnomedicina - Chiara Piccard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8-05T00:00:00" table:style-name="ce2">
            <text:p>05/08/2017</text:p>
          </table:table-cell>
          <table:table-cell office:value-type="string" table:style-name="ce1">
            <text:p>Previsto</text:p>
          </table:table-cell>
          <table:table-cell office:value-type="float" office:value="924.56" table:style-name="ce1">
            <text:p>924,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22" table:style-name="ce1">
            <text:p>1638402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NCHR78P62D96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ino 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nalisi delle mappe di sismicita' storiche e recenti, rilocalizzazione dei cluster di sismicita e calcolo dei meccanismi focali per lâ€™individuazione e caratterizzazione delle faglie attive pr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8-03-14T00:00:00" table:style-name="ce2">
            <text:p>14/03/2018</text:p>
          </table:table-cell>
          <table:table-cell office:value-type="string" table:style-name="ce1">
            <text:p>Previsto</text:p>
          </table:table-cell>
          <table:table-cell office:value-type="float" office:value="8033.04" table:style-name="ce3">
            <text:p>8.033,04</text:p>
          </table:table-cell>
          <table:table-cell office:value-type="float" office:value="1231.73" table:style-name="ce3">
            <text:p>1.231,7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23" table:style-name="ce1">
            <text:p>1638402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BNTN50D22G377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labro'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ponente esterno in Consiglio di amministrazione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24" table:style-name="ce1">
            <text:p>163840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NZNDR82D20H212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zola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ibretti d'oper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8-01-14T00:00:00" table:style-name="ce2">
            <text:p>14/01/2018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958.33" table:style-name="ce1">
            <text:p>958,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25" table:style-name="ce1">
            <text:p>163840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GNPLA70E68D969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gnato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occasionale per supporto all'attivita' di ricerca (resp. scient. prof. Palombo)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5-29T00:00:00" table:style-name="ce2">
            <text:p>29/05/2017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Previsto</text:p>
          </table:table-cell>
          <table:table-cell office:value-type="float" office:value="2252" table:style-name="ce3">
            <text:p>2.252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26" table:style-name="ce1">
            <text:p>1638402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GCLN68E44D969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guglio Carol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aduzione di saggi di ambito linguistico-storico sulle corrispondenze della prima guerra mondiale, dal francese allâ€™italian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5-10T00:00:00" table:style-name="ce2">
            <text:p>10/05/2017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revisto</text:p>
          </table:table-cell>
          <table:table-cell office:value-type="float" office:value="921.66" table:style-name="ce1">
            <text:p>921,66</text:p>
          </table:table-cell>
          <table:table-cell office:value-type="float" office:value="921.66" table:style-name="ce1">
            <text:p>921,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27" table:style-name="ce1">
            <text:p>163840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NCCNZ62H65D969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nocchi Cin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cenza Master RDM XIV edizione - Insegnamento 'Neurologia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evisto</text:p>
          </table:table-cell>
          <table:table-cell office:value-type="float" office:value="2520" table:style-name="ce3">
            <text:p>2.52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28" table:style-name="ce1">
            <text:p>163840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MBPTR83E02D96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mbetta 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redazione di tavole grafiche ed elaborazioni informatiche - dott. Pietro Gambett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11-02T00:00:00" table:style-name="ce2">
            <text:p>02/11/2017</text:p>
          </table:table-cell>
          <table:table-cell office:value-type="string" table:style-name="ce1">
            <text:p>Previsto</text:p>
          </table:table-cell>
          <table:table-cell office:value-type="float" office:value="5288.46" table:style-name="ce3">
            <text:p>5.288,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29" table:style-name="ce1">
            <text:p>163840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YARTT50R64D969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y Ori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docenza Bay c.so di perfezionamento e aggiornamento professionale in fotografia tematico foto di scena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30" table:style-name="ce1">
            <text:p>163840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RLNI71P30B885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loria Ile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docenza Celoria c.so di perfezionamento e aggiornamento professionale in fotografia tematico foto di scena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1280" table:style-name="ce3">
            <text:p>1.280,00</text:p>
          </table:table-cell>
          <table:table-cell office:value-type="float" office:value="1280" table:style-name="ce3">
            <text:p>1.28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31" table:style-name="ce1">
            <text:p>163840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DVLR82A50E801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ada 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PER PRESTAZIONE DI LAVORO AUTONOMO OCCASIONALE - Dr.ssa Valeria PRAD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Previsto</text:p>
          </table:table-cell>
          <table:table-cell office:value-type="float" office:value="9615.2999999999993" table:style-name="ce3">
            <text:p>9.615,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32" table:style-name="ce1">
            <text:p>163840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DNFNC83C25Z600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dini Franci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DINI FRANCISCO - Prest. Occ.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2212" table:style-name="ce3">
            <text:p>2.212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33" table:style-name="ce1">
            <text:p>163840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SSGCM38E27I935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si Giaco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. art. 23 comma 1 - Master Mipet VIII ediz. 'operative module 3.1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5-29T00:00:00" table:style-name="ce2">
            <text:p>29/05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34" table:style-name="ce1">
            <text:p>163840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SOFNN60C24A166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a Ferna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Tutor Valutativo I Sessione 2017 Esami di Stato Medicina e Chirur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01T00:00:00" table:style-name="ce2">
            <text:p>01/05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81.97" table:style-name="ce1">
            <text:p>81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35" table:style-name="ce1">
            <text:p>163840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TRSMR53D56D96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orace 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a' Tutor Valutativo I Sessione 2017 Esami di Stato Medicina e Chirur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01T00:00:00" table:style-name="ce2">
            <text:p>01/05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81.97" table:style-name="ce1">
            <text:p>81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36" table:style-name="ce1">
            <text:p>163840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VSNDR76M04D969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vaschio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PER PRESTAZIONE DI LAVORO AUTONOMO PROFESSIONALE - Dr. ANDREA RAVASCHI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revisto</text:p>
          </table:table-cell>
          <table:table-cell office:value-type="float" office:value="7692.31" table:style-name="ce3">
            <text:p>7.692,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37" table:style-name="ce1">
            <text:p>1638403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NTLRA70L49E463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tini 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alizzazione di contenuti per attivita' di disseminazione per il progetto DANCE per utilizzi diversificati su social media e media tradizional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i giornalisti indipendenti</text:p>
          </table:table-cell>
          <table:table-cell office:value-type="date" office:date-value="2017-05-29T00:00:00" table:style-name="ce2">
            <text:p>29/05/2017</text:p>
          </table:table-cell>
          <table:table-cell office:value-type="date" office:date-value="2017-07-28T00:00:00" table:style-name="ce2">
            <text:p>28/07/2017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38" table:style-name="ce1">
            <text:p>163840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CCRRT59E23D969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ci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analisi mineralogico-petrografica al microscopio mineralogico.. dott Ricc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1607.2" table:style-name="ce3">
            <text:p>1.607,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39" table:style-name="ce1">
            <text:p>163840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SSGCM81C13D96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sinelli Giaco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per adattamento ex Biolmar per Museo di Etnomedicina - Giacomo Cassinell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8-05T00:00:00" table:style-name="ce2">
            <text:p>05/08/2017</text:p>
          </table:table-cell>
          <table:table-cell office:value-type="string" table:style-name="ce1">
            <text:p>Previsto</text:p>
          </table:table-cell>
          <table:table-cell office:value-type="float" office:value="961.54" table:style-name="ce1">
            <text:p>961,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40" table:style-name="ce1">
            <text:p>163840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RMSM59B14H501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cripante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Prof. Art. 23 comma 2 l.240/10 Docenza Master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41" table:style-name="ce1">
            <text:p>1638404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LNFNC75R45L21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lone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a' di assistenza alla didattica, in particolare tutorship nell'ambito del progetto Master per giurista di impresa, relativamente alle fasi di gestione dell'aula e dello Stage curric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Previsto</text:p>
          </table:table-cell>
          <table:table-cell office:value-type="float" office:value="11000" table:style-name="ce3">
            <text:p>11.000,00</text:p>
          </table:table-cell>
          <table:table-cell office:value-type="float" office:value="1405.55" table:style-name="ce3">
            <text:p>1.405,5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42" table:style-name="ce1">
            <text:p>163840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NKTA83E65Z110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ini <text:s text:c="26"/>Katia<text:s text:c="13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udio per adattamento ex Biolmar per Museo di Etnomedicina - Katia Perin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8-05T00:00:00" table:style-name="ce2">
            <text:p>05/08/2017</text:p>
          </table:table-cell>
          <table:table-cell office:value-type="string" table:style-name="ce1">
            <text:p>Previsto</text:p>
          </table:table-cell>
          <table:table-cell office:value-type="float" office:value="921.66" table:style-name="ce1">
            <text:p>921,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43" table:style-name="ce1">
            <text:p>1638404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ESRG35R24D969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a Se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ocenza Master Giurista di Impresa XIV ed. a.a. 2016/2017 lezione del 26 maggio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44" table:style-name="ce1">
            <text:p>163840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FFSMN76S11D969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ffe'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gettazione simulata di due fabbricati con struttura dia cciaio e cemento armat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45" table:style-name="ce1">
            <text:p>1638404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TNLRT86D21D969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tengo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ocenza Master Giurista di Impresa XIV ed. a.a. 2016/2017 <text:s/>lezioni del 20 maggio e del 21 luglio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20T00:00:00" table:style-name="ce2">
            <text:p>20/05/2017</text:p>
          </table:table-cell>
          <table:table-cell office:value-type="date" office:date-value="2017-07-21T00:00:00" table:style-name="ce2">
            <text:p>21/07/2017</text:p>
          </table:table-cell>
          <table:table-cell office:value-type="string" table:style-name="ce1">
            <text:p>Previsto</text:p>
          </table:table-cell>
          <table:table-cell office:value-type="float" office:value="403.85" table:style-name="ce1">
            <text:p>403,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46" table:style-name="ce1">
            <text:p>163840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SIMRT86C46D969U</text:p>
          </table:table-cell>
          <table:table-cell office:value-type="float" office:value="2202160996" table:style-name="ce1">
            <text:p>2202160996</text:p>
          </table:table-cell>
          <table:table-cell office:value-type="string" table:style-name="ce1">
            <text:p>Biasio Ma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aborazione all'attivita' di ricerca del responsabile scientifico....dott.ssa Biasi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07-03T00:00:00" table:style-name="ce2">
            <text:p>03/07/2017</text:p>
          </table:table-cell>
          <table:table-cell office:value-type="string" table:style-name="ce1">
            <text:p>Previsto</text:p>
          </table:table-cell>
          <table:table-cell office:value-type="float" office:value="1153.8499999999999" table:style-name="ce3">
            <text:p>1.153,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47" table:style-name="ce1">
            <text:p>1638404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1664190996" table:style-name="ce1">
            <text:p>16641909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NA 2 ARCHITETTI ASSOCIAT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zio di progettazione viabilita' e zone verdi all'interno del Campus Universitario di Savon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24000" table:style-name="ce3">
            <text:p>24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48" table:style-name="ce1">
            <text:p>163840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STLGU51S15D969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o 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stello: servizio notarile per costituzione di forma associativ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notarili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Previsto</text:p>
          </table:table-cell>
          <table:table-cell office:value-type="float" office:value="523.62" table:style-name="ce1">
            <text:p>523,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49" table:style-name="ce1">
            <text:p>1638404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CRNDR87C10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cario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GRAMMA LLP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Previsto</text:p>
          </table:table-cell>
          <table:table-cell office:value-type="float" office:value="14635.5" table:style-name="ce3">
            <text:p>14.635,50</text:p>
          </table:table-cell>
          <table:table-cell office:value-type="float" office:value="1246.72" table:style-name="ce3">
            <text:p>1.246,7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50" table:style-name="ce1">
            <text:p>163840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TRMTN90D46D969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etrasanta 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gramma llp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Previsto</text:p>
          </table:table-cell>
          <table:table-cell office:value-type="float" office:value="14635.5" table:style-name="ce3">
            <text:p>14.635,50</text:p>
          </table:table-cell>
          <table:table-cell office:value-type="float" office:value="1246.72" table:style-name="ce3">
            <text:p>1.246,7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51" table:style-name="ce1">
            <text:p>1638405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DTVNT85S49D969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idetti 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gramma llp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Previsto</text:p>
          </table:table-cell>
          <table:table-cell office:value-type="float" office:value="14635.5" table:style-name="ce3">
            <text:p>14.635,50</text:p>
          </table:table-cell>
          <table:table-cell office:value-type="float" office:value="1246.72" table:style-name="ce3">
            <text:p>1.246,7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52" table:style-name="ce1">
            <text:p>163840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LLCU85M62D9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ioli 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ogramma llp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Previsto</text:p>
          </table:table-cell>
          <table:table-cell office:value-type="float" office:value="14635.5" table:style-name="ce3">
            <text:p>14.635,50</text:p>
          </table:table-cell>
          <table:table-cell office:value-type="float" office:value="1246.72" table:style-name="ce3">
            <text:p>1.246,7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53" table:style-name="ce1">
            <text:p>1638405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VSFNC55S67I480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vasco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IMBORSO SPESE MISSIONE COMMISSIONE GIUDICATRICE RIC. BIO/19 GENOVA 7-9/5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5-07T00:00:00" table:style-name="ce2">
            <text:p>07/05/2017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Previsto</text:p>
          </table:table-cell>
          <table:table-cell office:value-type="float" office:value="228.4" table:style-name="ce1">
            <text:p>228,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54" table:style-name="ce1">
            <text:p>163840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MMRN78B09Z611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e Vargas Mario Re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ARGAS CLEMENTE - occ. per 'studio riguardante la progettazione e simulazione numerica...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Previsto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55" table:style-name="ce1">
            <text:p>1638405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LCCL87P47D969P</text:p>
          </table:table-cell>
          <table:table-cell office:value-type="float" office:value="2094650997" table:style-name="ce1">
            <text:p>2094650997</text:p>
          </table:table-cell>
          <table:table-cell office:value-type="string" table:style-name="ce1">
            <text:p>Cerulli Cec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PER PRESTAZIONE DI LAVORO AUTONOMO PROFESSIONALE - Dr.ssa Cecilia CERULL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Previsto</text:p>
          </table:table-cell>
          <table:table-cell office:value-type="float" office:value="14000" table:style-name="ce3">
            <text:p>14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56" table:style-name="ce1">
            <text:p>163840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BGRG57S01L219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ibaudo 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MBORSO SPESE MISSIONE COMMISSIONE GIUDICATRICE RIC. BIO/19 GENOVA 8/5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5-08T00:00:00" table:style-name="ce2">
            <text:p>08/05/2017</text:p>
          </table:table-cell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Previsto</text:p>
          </table:table-cell>
          <table:table-cell office:value-type="float" office:value="65.8" table:style-name="ce1">
            <text:p>65,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57" table:style-name="ce1">
            <text:p>163840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NVNT64S69L483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ion 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docenza e rimborso spese Grion 'Ciclo di seminari GLIA per l' aggiornamento professionale del personale docente UNIGE' a.a 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17T00:00:00" table:style-name="ce2">
            <text:p>17/05/2017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revisto</text:p>
          </table:table-cell>
          <table:table-cell office:value-type="float" office:value="621" table:style-name="ce1">
            <text:p>621</text:p>
          </table:table-cell>
          <table:table-cell office:value-type="float" office:value="621" table:style-name="ce1">
            <text:p>6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58" table:style-name="ce1">
            <text:p>1638405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GLSN66C07D969G</text:p>
          </table:table-cell>
          <table:table-cell office:value-type="float" office:value="1712190998" table:style-name="ce1">
            <text:p>1712190998</text:p>
          </table:table-cell>
          <table:table-cell office:value-type="string" table:style-name="ce1">
            <text:p>Bergallo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Bergallo 'Ciclo di seminari GLIA per l' aggiornamento professionale del personale docente UNIGE' a.a 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29T00:00:00" table:style-name="ce2">
            <text:p>2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59" table:style-name="ce1">
            <text:p>163840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GNNDR70L26F205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gnini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Begnini 'Ciclo di seminari GLIA per l' aggiornamento professionale del personale docente UNIGE' a.a 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5-29T00:00:00" table:style-name="ce2">
            <text:p>2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60" table:style-name="ce1">
            <text:p>163840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NGGPP60E05I480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osceria Rena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per la stima giurata di immobile di proprieta' del Comune di Savona da adibire a residenze universitari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05-07T00:00:00" table:style-name="ce2">
            <text:p>07/05/2017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500" table:style-name="ce3">
            <text:p>1.5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61" table:style-name="ce1">
            <text:p>163840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FNLNZ48A08E041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antino Lorenz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SSIONE A GENOVA 21-22.5.17 PER COMM.CONC.RICERCATORE-INFANTIN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5-21T00:00:00" table:style-name="ce2">
            <text:p>21/05/2017</text:p>
          </table:table-cell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62" table:style-name="ce1">
            <text:p>16384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CLCU61L22Z326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ci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Master: project work Modulo 2 Management X ed. e project work Modulo 1 Area Critica III ed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63" table:style-name="ce1">
            <text:p>1638406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VONNA83E66D969Q</text:p>
          </table:table-cell>
          <table:table-cell office:value-type="float" office:value="2068090998" table:style-name="ce1">
            <text:p>2068090998</text:p>
          </table:table-cell>
          <table:table-cell office:value-type="string" table:style-name="ce1">
            <text:p>Oliva 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ffidamento servizio di attivita' di progettazione definitiva ed esecutiva, direzione lavori, coordinamento sicurezza in fase di progettazione ed esecuzione e coordinamento della sicurezza in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6-19T00:00:00" table:style-name="ce2">
            <text:p>19/06/2017</text:p>
          </table:table-cell>
          <table:table-cell office:value-type="date" office:date-value="2017-07-28T00:00:00" table:style-name="ce2">
            <text:p>28/07/2017</text:p>
          </table:table-cell>
          <table:table-cell office:value-type="string" table:style-name="ce1">
            <text:p>Previsto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64" table:style-name="ce1">
            <text:p>163840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GRKTA69S55F205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uzzi Kat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nell'ambito del Corso di Specializzazione per le attivita' di sostegno didattico agli alunni con disabilita (D.R. 1369/2017 del 20/4/2017) - attivita di valutazione di adulti ammes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Previsto</text:p>
          </table:table-cell>
          <table:table-cell office:value-type="float" office:value="1920.51" table:style-name="ce3">
            <text:p>1.920,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65" table:style-name="ce1">
            <text:p>1638406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HYTMRK63S07Z114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ter Mark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SCIPLINA A SCELTA DELLO STUDENTE (COD. 68658) - III ANNO DEL CORSO DI LAUREA <text:s/>IN INFERMIERIS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26T00:00:00" table:style-name="ce2">
            <text:p>26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4400" table:style-name="ce3">
            <text:p>4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66" table:style-name="ce1">
            <text:p>163840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SLGU68C28A470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ossi 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mborso spese prof. GROSSI commissario concorso ricercatore SECS-S/03 Statistica economic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6-11T00:00:00" table:style-name="ce2">
            <text:p>11/06/2017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Previsto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67" table:style-name="ce1">
            <text:p>1638406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IMLD64C63G702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i Matild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imborso spese prof.ssa BINI commissario concorso ricercatore SECS-S/03 Statistica economic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6-11T00:00:00" table:style-name="ce2">
            <text:p>11/06/2017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Previsto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68" table:style-name="ce1">
            <text:p>163840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RNFRZ72A03I153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urini Fab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mborso spese prof. LAURINI commissario concorso ricercatore SECS-S/03 Statistica economic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6-11T00:00:00" table:style-name="ce2">
            <text:p>11/06/2017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Previsto</text:p>
          </table:table-cell>
          <table:table-cell office:value-type="float" office:value="348.58" table:style-name="ce1">
            <text:p>348,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69" table:style-name="ce1">
            <text:p>163840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NECRL57B15D9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nei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nei: Recital di chiusura dei corsi dell'Universita' della Teza Eta UniTE a.a. 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15T00:00:00" table:style-name="ce2">
            <text:p>15/06/2017</text:p>
          </table:table-cell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70" table:style-name="ce1">
            <text:p>163840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CDNC59R14F83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lcaterra 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M. GIUD.CONCORSO PROF.II FASCIA GEO/05 GENOVA 28-29/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6-28T00:00:00" table:style-name="ce2">
            <text:p>28/06/2017</text:p>
          </table:table-cell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Previsto</text:p>
          </table:table-cell>
          <table:table-cell office:value-type="float" office:value="231.46" table:style-name="ce1">
            <text:p>231,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71" table:style-name="ce1">
            <text:p>163840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FFNZE54M05D969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ffo 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IN CORSO PERFEZIONAMENTO 'SERVIZI DI POLIZIA' II ED. A.A. 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30T00:00:00" table:style-name="ce2">
            <text:p>30/06/2017</text:p>
          </table:table-cell>
          <table:table-cell office:value-type="date" office:date-value="2017-09-22T00:00:00" table:style-name="ce2">
            <text:p>22/09/2017</text:p>
          </table:table-cell>
          <table:table-cell office:value-type="string" table:style-name="ce1">
            <text:p>Previsto</text:p>
          </table:table-cell>
          <table:table-cell office:value-type="float" office:value="331.8" table:style-name="ce1">
            <text:p>331,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72" table:style-name="ce1">
            <text:p>1638407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GLLCU92M13D96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gliafico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ppresentante studenti in Senato accademico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revisto</text:p>
          </table:table-cell>
          <table:table-cell office:value-type="float" office:value="62.75" table:style-name="ce1">
            <text:p>62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73" table:style-name="ce1">
            <text:p>1638407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KMVPVL77M12Z135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kimov Pav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componente della 'External Quality Control team' (EQCT) Sig.Akimov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7-06-26T00:00:00" table:style-name="ce2">
            <text:p>26/06/2017</text:p>
          </table:table-cell>
          <table:table-cell office:value-type="date" office:date-value="2018-10-14T00:00:00" table:style-name="ce2">
            <text:p>14/10/2018</text:p>
          </table:table-cell>
          <table:table-cell office:value-type="string" table:style-name="ce1">
            <text:p>Previsto</text:p>
          </table:table-cell>
          <table:table-cell office:value-type="float" office:value="1382.49" table:style-name="ce3">
            <text:p>1.382,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74" table:style-name="ce1">
            <text:p>1638407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GLSN66D06Z252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igoryan Aleksand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componente della 'External Quality Control team' (EQCT) Sig.Grigoryan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7-06-26T00:00:00" table:style-name="ce2">
            <text:p>26/06/2017</text:p>
          </table:table-cell>
          <table:table-cell office:value-type="date" office:date-value="2018-10-14T00:00:00" table:style-name="ce2">
            <text:p>14/10/2018</text:p>
          </table:table-cell>
          <table:table-cell office:value-type="string" table:style-name="ce1">
            <text:p>Previsto</text:p>
          </table:table-cell>
          <table:table-cell office:value-type="float" office:value="921.66" table:style-name="ce1">
            <text:p>921,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75" table:style-name="ce1">
            <text:p>163840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DMHL56E08E245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dela 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elivi danno sismico nel centro Ital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revisto</text:p>
          </table:table-cell>
          <table:table-cell office:value-type="float" office:value="9500" table:style-name="ce3">
            <text:p>9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76" table:style-name="ce1">
            <text:p>1638407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LFLSE92S44G605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lofaro E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viluppo di interfacce corpo-macchina per la riabilitazi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8-19T00:00:00" table:style-name="ce2">
            <text:p>19/08/2017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77" table:style-name="ce1">
            <text:p>1638407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MNRNN91E64D9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mani Ari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la ricerca in 'Azioni orientamento per laurea in Matematica. Aggiornamenti di storie gia' pubblicate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revisto</text:p>
          </table:table-cell>
          <table:table-cell office:value-type="float" office:value="1152" table:style-name="ce3">
            <text:p>1.152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78" table:style-name="ce1">
            <text:p>1638407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LLCDM92T30D862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pollonio Claudio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POLLONIO - Prest. Occ per 'Studio e caratterizzazione di un metodo numerico per la valutazione delle prestazioni di tenuta al mare della nave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7-09-26T00:00:00" table:style-name="ce2">
            <text:p>26/09/2017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79" table:style-name="ce1">
            <text:p>163840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CMNL92S26D969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iaccaluga Emanu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CIACCALUGA - Prest. Occasionale per 'Realizzazione di un'applicazione di interfaccia per il telecontrollo di sistemi di simulazione di reti elettriche ed elettromeccaniche'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6-28T00:00:00" table:style-name="ce2">
            <text:p>28/06/2017</text:p>
          </table:table-cell>
          <table:table-cell office:value-type="date" office:date-value="2017-08-27T00:00:00" table:style-name="ce2">
            <text:p>27/08/2017</text:p>
          </table:table-cell>
          <table:table-cell office:value-type="string" table:style-name="ce1">
            <text:p>Previsto</text:p>
          </table:table-cell>
          <table:table-cell office:value-type="float" office:value="1750" table:style-name="ce3">
            <text:p>1.7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80" table:style-name="ce1">
            <text:p>163840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TPLA68D24I452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ta Paol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t.132/2017 Rimborso missione a Genova dal 26 al 28 giugno 2017 per commissione esame finale dottorato SPS/0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6-26T00:00:00" table:style-name="ce2">
            <text:p>26/06/2017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Previsto</text:p>
          </table:table-cell>
          <table:table-cell office:value-type="float" office:value="195.75" table:style-name="ce1">
            <text:p>195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81" table:style-name="ce1">
            <text:p>163840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BLPRZ75P55L675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Bella Patri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prest. occ. predisposizione sito internet Consulta Onli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19T00:00:00" table:style-name="ce2">
            <text:p>19/06/2017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Previsto</text:p>
          </table:table-cell>
          <table:table-cell office:value-type="float" office:value="2852.53" table:style-name="ce3">
            <text:p>2.852,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82" table:style-name="ce1">
            <text:p>163840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TGZL54H49D251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lotti Grazi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mpenso componenti esterni Commmissioni esami di stato servizio sociale - sezione A e B- I SESSION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6-08T00:00:00" table:style-name="ce2">
            <text:p>08/06/2017</text:p>
          </table:table-cell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Previsto</text:p>
          </table:table-cell>
          <table:table-cell office:value-type="float" office:value="901.16" table:style-name="ce1">
            <text:p>901,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83" table:style-name="ce1">
            <text:p>1638408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DGFNC55C03F839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adagno Francesco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M. GIUD.CONCORSO PROF.II FASCIA GEO/05 GENOVA 28-29/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6-28T00:00:00" table:style-name="ce2">
            <text:p>28/06/2017</text:p>
          </table:table-cell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Previsto</text:p>
          </table:table-cell>
          <table:table-cell office:value-type="float" office:value="231.46" table:style-name="ce1">
            <text:p>231,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84" table:style-name="ce1">
            <text:p>163840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NCJCL47E21Z110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ancarini Jean Claude Marc Pier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t.133/2017 Rimborso missione a Genova dal 26 al 28 giugno per esame finale dottorato SPS/0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6-26T00:00:00" table:style-name="ce2">
            <text:p>26/06/2017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Previst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85" table:style-name="ce1">
            <text:p>1638408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BTXVR65B05Z110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bet Xavie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t.134/2017 Rimborso missione a Genova dal 26 al 28 giugno 2017 per commissione esame finale dottorato SPS/02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6-26T00:00:00" table:style-name="ce2">
            <text:p>26/06/2017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Previsto</text:p>
          </table:table-cell>
          <table:table-cell office:value-type="float" office:value="82.7" table:style-name="ce1">
            <text:p>82,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86" table:style-name="ce1">
            <text:p>1638408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LCNZ65E43D969I</text:p>
          </table:table-cell>
          <table:table-cell office:value-type="float" office:value="3290020100" table:style-name="ce1">
            <text:p>3290020100</text:p>
          </table:table-cell>
          <table:table-cell office:value-type="string" table:style-name="ce1">
            <text:p>Cirillo Cin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mbro esperto nella Commissione Esami di stato per dottori commercialist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6-12T00:00:00" table:style-name="ce2">
            <text:p>12/06/2017</text:p>
          </table:table-cell>
          <table:table-cell office:value-type="date" office:date-value="2017-09-14T00:00:00" table:style-name="ce2">
            <text:p>14/09/2017</text:p>
          </table:table-cell>
          <table:table-cell office:value-type="string" table:style-name="ce1">
            <text:p>Previsto</text:p>
          </table:table-cell>
          <table:table-cell office:value-type="float" office:value="849.13" table:style-name="ce1">
            <text:p>849,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87" table:style-name="ce1">
            <text:p>1638408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LIVLN76M54D96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sola Evel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PROFESSIONALE - GUIDA NATURALIST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evisto</text:p>
          </table:table-cell>
          <table:table-cell office:value-type="float" office:value="245.1" table:style-name="ce1">
            <text:p>245,1</text:p>
          </table:table-cell>
          <table:table-cell office:value-type="float" office:value="245.1" table:style-name="ce1">
            <text:p>245,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88" table:style-name="ce1">
            <text:p>163840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DNNGL53B20G224Z</text:p>
          </table:table-cell>
          <table:table-cell office:value-type="float" office:value="7887930159" table:style-name="ce1">
            <text:p>7887930159</text:p>
          </table:table-cell>
          <table:table-cell office:value-type="string" table:style-name="ce1">
            <text:p>Bedin 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SOSTEGNO VALUTAZIONE PROVE AMMISSIONA AL CORSO 14 GIORNAT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Previsto</text:p>
          </table:table-cell>
          <table:table-cell office:value-type="float" office:value="2745.1" table:style-name="ce3">
            <text:p>2.745,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89" table:style-name="ce1">
            <text:p>163840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NGRG60A14I138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enco 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IN CORSO PERFEZIONAMENTO 'SERVIZI DI POLIZIA' II ED. A.A. 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Previsto</text:p>
          </table:table-cell>
          <table:table-cell office:value-type="float" office:value="331.8" table:style-name="ce1">
            <text:p>331,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90" table:style-name="ce1">
            <text:p>1638409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NAGMR71H26E290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nio Gian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IN CORSO PERFEZIONAMENTO 'SERVIZI DI POLIZIA' II ED. A.A. 2016/2017 SEDE DI ALBENG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Previsto</text:p>
          </table:table-cell>
          <table:table-cell office:value-type="float" office:value="331.8" table:style-name="ce1">
            <text:p>331,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91" table:style-name="ce1">
            <text:p>1638409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CCFNC68C54F205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ciardi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Ricciardi <text:s/>c.so BAC a.a.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Previsto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92" table:style-name="ce1">
            <text:p>163840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NAGMR71H26E290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nio Gian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IN CORSO PERFEZIONAMENTO 'SERVIZI DI POLIZIA' II ED. A.A. 2016/2017 SEDE DI GENOV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16T00:00:00" table:style-name="ce2">
            <text:p>16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331.8" table:style-name="ce1">
            <text:p>331,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93" table:style-name="ce1">
            <text:p>163840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TCLD61A18I138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ttarola Clau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IN CORSO PERFEZIONAMENTO 'SERVIZI DI POLIZIA' II ED. A.A. 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16T00:00:00" table:style-name="ce2">
            <text:p>16/06/2017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Previsto</text:p>
          </table:table-cell>
          <table:table-cell office:value-type="float" office:value="331.8" table:style-name="ce1">
            <text:p>331,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94" table:style-name="ce1">
            <text:p>163840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TTLXA87L63A182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tti Alex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7-06-10T00:00:00" table:style-name="ce2">
            <text:p>10/06/2017</text:p>
          </table:table-cell>
          <table:table-cell office:value-type="date" office:date-value="2017-07-09T00:00:00" table:style-name="ce2">
            <text:p>09/07/2017</text:p>
          </table:table-cell>
          <table:table-cell office:value-type="string" table:style-name="ce1">
            <text:p>Previsto</text:p>
          </table:table-cell>
          <table:table-cell office:value-type="float" office:value="508.75" table:style-name="ce1">
            <text:p>508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95" table:style-name="ce1">
            <text:p>163840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ROGLG67D27I452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oro Gian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IN CORSO PERFEZIONAMENTO 'SERVIZI DI POLIZIA' II ED. A.A. 2016/2017 SEDE DI ALBENG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16T00:00:00" table:style-name="ce2">
            <text:p>16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331.8" table:style-name="ce1">
            <text:p>331,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96" table:style-name="ce1">
            <text:p>163840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ROGLG67D27I452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oro Gian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DOCENZA IN CORSO PERFEZIONAMENTO 'SERVIZI DI POLIZIA' II ED. A.A. 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Previsto</text:p>
          </table:table-cell>
          <table:table-cell office:value-type="float" office:value="331.8" table:style-name="ce1">
            <text:p>331,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97" table:style-name="ce1">
            <text:p>1638409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TFRC86H08I138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aina 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. occ.le: Gestione, manutenzione e sviluppo del sito web www.aphec.unige.it ed ideazione del nuovo logo (edizione 2017) del Corso Aphec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Portali web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8-04T00:00:00" table:style-name="ce2">
            <text:p>04/08/2017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98" table:style-name="ce1">
            <text:p>1638409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SLFPP76B05A662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selli Filipp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la didattica per l'insegnamento Teoria, metodologia e pratica clinica della terapia manuale (R) - Master RDM XIV edizi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099" table:style-name="ce1">
            <text:p>1638409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ZZLNZ69M01B354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zzo 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ocenza Master Giurista di Impresa XIV ed. a.a. 2016/2017 lezione del 10 giugno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10T00:00:00" table:style-name="ce2">
            <text:p>10/06/2017</text:p>
          </table:table-cell>
          <table:table-cell office:value-type="date" office:date-value="2017-06-10T00:00:00" table:style-name="ce2">
            <text:p>10/06/2017</text:p>
          </table:table-cell>
          <table:table-cell office:value-type="string" table:style-name="ce1">
            <text:p>Previst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100" table:style-name="ce1">
            <text:p>163841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DFCNZ82A55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afferi Cin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docenza Modafferi Corso di formazione â€œSviluppo delle persone nelle organizzazioniâ€, a. a. 2016/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revisto</text:p>
          </table:table-cell>
          <table:table-cell office:value-type="float" office:value="645.88" table:style-name="ce1">
            <text:p>645,88</text:p>
          </table:table-cell>
          <table:table-cell office:value-type="float" office:value="645.88" table:style-name="ce1">
            <text:p>645,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101" table:style-name="ce1">
            <text:p>1638410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NVNT84E66D969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rniotto 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occasionale Valentina Borniotto (dottorato Galassi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06-15T00:00:00" table:style-name="ce2">
            <text:p>15/06/2017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Previsto</text:p>
          </table:table-cell>
          <table:table-cell office:value-type="float" office:value="3134" table:style-name="ce3">
            <text:p>3.134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102" table:style-name="ce1">
            <text:p>163841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GNLSS84M20D969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gnori Aless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ti a contratto (1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5T00:00:00" table:style-name="ce2">
            <text:p>05/06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103" table:style-name="ce1">
            <text:p>163841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TGCM84H13D969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anari Giaco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Montanari evento finale Uni.T.E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5T00:00:00" table:style-name="ce2">
            <text:p>05/06/2017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104" table:style-name="ce1">
            <text:p>163841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GGLR86P65D969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ini Glo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A' <text:s/>DI RICERCA CLINICA SULLA BASE DI PRESTAZIONI DEDICATE A DIAGNOSI PRECOCE, FOLLOW UP E TERAPIE EFFICACI PER I PAZIENTI AFFETTI DA LE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revisto</text:p>
          </table:table-cell>
          <table:table-cell office:value-type="float" office:value="10025.969999999999" table:style-name="ce3">
            <text:p>10.025,97</text:p>
          </table:table-cell>
          <table:table-cell office:value-type="float" office:value="1670.99" table:style-name="ce3">
            <text:p>1.670,9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105" table:style-name="ce1">
            <text:p>163841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ETMS81M16G713Z</text:p>
          </table:table-cell>
          <table:table-cell office:value-type="float" office:value="1751490473" table:style-name="ce1">
            <text:p>1751490473</text:p>
          </table:table-cell>
          <table:table-cell office:value-type="string" table:style-name="ce1">
            <text:p>Geri Tomma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la didattica per l'insegnamento Teoria, metodologia e pratica clinica della terapia manuale (S) - Master RDM XIV edizi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106" table:style-name="ce1">
            <text:p>1638410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BLTMS86P04E463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boli Tomma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collaborazione occasionale per 'Progettazione delle connessioni ai servizi di alimentazione dei gas tecnici, ed aggiornamento degli schemi impiantistici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6-15T00:00:00" table:style-name="ce2">
            <text:p>15/06/2017</text:p>
          </table:table-cell>
          <table:table-cell office:value-type="date" office:date-value="2017-08-14T00:00:00" table:style-name="ce2">
            <text:p>14/08/2017</text:p>
          </table:table-cell>
          <table:table-cell office:value-type="string" table:style-name="ce1">
            <text:p>Previsto</text:p>
          </table:table-cell>
          <table:table-cell office:value-type="float" office:value="4070" table:style-name="ce3">
            <text:p>4.07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107" table:style-name="ce1">
            <text:p>1638410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HRNI81L70D969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avetti Iren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5T00:00:00" table:style-name="ce2">
            <text:p>05/06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108" table:style-name="ce1">
            <text:p>1638410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NNNNA66R71I480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unino 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Zunino c.so di <text:s/>formazione manageriale per dirigenti di struttura complessa a.a.2016/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6-08T00:00:00" table:style-name="ce2">
            <text:p>08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4109" table:style-name="ce1">
            <text:p>163841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NCFNC89C01D969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ncallo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collaborazione occasionale per 'Progettazione del nuovo layout di alimentazione di aria compressa, ed aggiornamento degli schemi impiantistici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6-19T00:00:00" table:style-name="ce2">
            <text:p>19/06/2017</text:p>
          </table:table-cell>
          <table:table-cell office:value-type="date" office:date-value="2017-08-18T00:00:00" table:style-name="ce2">
            <text:p>18/08/2017</text:p>
          </table:table-cell>
          <table:table-cell office:value-type="string" table:style-name="ce1">
            <text:p>Previsto</text:p>
          </table:table-cell>
          <table:table-cell office:value-type="float" office:value="4070" table:style-name="ce3">
            <text:p>4.07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9552" table:style-name="ce1">
            <text:p>163895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VRMCH82E47D969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varo <text:s text:c="26"/>Maria Chiara<text:s text:c="6"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cupero delle collezioni storiche (campioni e fotografie) di organismi antartici, preparazione di tavole iconografiche e stesura di check-list aggiornate delle specie presenti a Baia Terr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17777.080000000002" table:style-name="ce3">
            <text:p>17.777,08</text:p>
          </table:table-cell>
          <table:table-cell office:value-type="float" office:value="10666.2" table:style-name="ce3">
            <text:p>10.666,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9553" table:style-name="ce1">
            <text:p>1638955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NMRA44L31G512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inelli Mau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LABORATORIO DI FISICA DEI MATERIALI 1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9554" table:style-name="ce1">
            <text:p>163895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LNPTR44D23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golini 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PIANIFICAZIONI TERRITORI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9555" table:style-name="ce1">
            <text:p>1638955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NCLSE88T68H183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ncagliolo E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docenza a.a. 2016/17 - 2^SEM - per il Corso Integrativo Impatto delle operazioni infragruppo del corso ufficiale <text:s/>Bilancio Consolidato e principi contabili internazionali, C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9556" table:style-name="ce1">
            <text:p>163895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SSGRG82H08D969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sso <text:s text:c="27"/>Giorgio<text:s text:c="11"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STORIA E ISTITUZIONI DELL'AFR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101.1099999999999" table:style-name="ce3">
            <text:p>1.101,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9557" table:style-name="ce1">
            <text:p>163895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STPLA70E42D96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o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dL Tecniche ortopediche - a.a. 2016/2017 - art 23 c. 2 L 240 retribuito - BIOMECCANICA APPLICAT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9558" table:style-name="ce1">
            <text:p>1638955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MNSFN86R20D600I</text:p>
          </table:table-cell>
          <table:table-cell office:value-type="float" office:value="1643250093" table:style-name="ce1">
            <text:p>1643250093</text:p>
          </table:table-cell>
          <table:table-cell office:value-type="string" table:style-name="ce1">
            <text:p>Dominelli 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ELEMENTS OF EUROPEAN UNION STRUCTURE AND LAW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0T00:00:00" table:style-name="ce2">
            <text:p>20/03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9559" table:style-name="ce1">
            <text:p>163895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CNTN45M12D969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erci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dL Infermieristica - a.a. 2016/2017 - art 23 c. 1 L 240 retribuito - ANTROPOLOGIA DELLA SALUT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9560" table:style-name="ce1">
            <text:p>163895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CCGLI88A66D969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cchione 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ATTIVITA' SUPPORTO ALLA DIDATTICA - SCIENZE BIOLOGICH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20T00:00:00" table:style-name="ce2">
            <text:p>20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9561" table:style-name="ce1">
            <text:p>163895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STPLA70E42D96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o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dL Tecniche ortopediche - a.a. 2016/2017 - art 23 c. 2 L 240 retribuito - LO STUDIO BAROPODOMETRICO DEL PIEDE E DELLA DINAMICA DEL PASSO (cod. 74363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9562" table:style-name="ce1">
            <text:p>163895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STPLA70E42D96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o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dL Tecniche ortopediche - a.a. 2016/2017 - art 23 c. 2 L 240 retribuito - PROTESI ORTESI ARTI INFERIOR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03-30T00:00:00" table:style-name="ce2">
            <text:p>30/03/2018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389563" table:style-name="ce1">
            <text:p>1638956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LOSRG46E31F205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i Se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diritto privato per lo svolgimento dell'Insegnamento di â€œREVISIONE TESTUALEâ€, Master Univ. I livello e Corso Perfez. a distanza in Traduzione dei linguaggi specialistici in amb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480.13" table:style-name="ce1">
            <text:p>480,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464705" table:style-name="ce1">
            <text:p>164647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VLPLA63T15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valletti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MODULO DI IMPIANTI TECNIC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464706" table:style-name="ce1">
            <text:p>1646470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VLPLA63T15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valletti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 CORSO ENERGETICA <text:s/>AMBIENT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evisto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464707" table:style-name="ce1">
            <text:p>1646470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VLPLA63T15D969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valletti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ELEMENTI DI ELETTROTECNICA ED ILLUMINOTECN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ENOVA UNIVERSITA' DEGLI STUDI</text:p>
          </table:table-cell>
          <table:table-cell office:value-type="float" office:value="16545420" table:style-name="ce1">
            <text:p>165454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SCNDR74A27D786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schi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la didattica per l'insegnamento Teoria, metodologia e pratica clinica della terapia manuale (G) - Master RDM XIV edizio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7-04-18T00:00:00" table:style-name="ce2">
            <text:p>18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1720" table:style-name="ce3">
            <text:p>1.72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http://www.perlapa.gov.it - report elaborato il 09-04-2018 alle ore 12:18:47</text:p>
          </table:table-cell>
          <table:table-cell table:number-columns-repeated="16383" table:style-name="ce1"/>
        </table:table-row>
        <table:table-row table:number-rows-repeated="1047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rlan</meta:initial-creator>
    <dc:creator>unige</dc:creator>
    <meta:creation-date>2018-04-09T10:19:37Z</meta:creation-date>
    <dc:date>2019-07-09T09:08:46Z</dc:date>
  </office:meta>
</office:document-meta>
</file>